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2523f3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a88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187d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187d6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87d6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2f1b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officeooo:rsid="0028687a"/>
    </style:style>
    <style:style style:name="T14" style:family="text">
      <style:text-properties fo:color="#000000" loext:opacity="100%" style:font-name="Nimbus Roman" fo:font-weight="normal" officeooo:rsid="0028687a" style:font-weight-asian="normal" style:font-weight-complex="normal"/>
    </style:style>
    <style:style style:name="T15" style:family="text">
      <style:text-properties fo:color="#000000" loext:opacity="100%" style:font-name="Nimbus Roman" fo:font-weight="normal" officeooo:rsid="00308519" style:font-weight-asian="normal" style:font-weight-complex="normal"/>
    </style:style>
    <style:style style:name="T16" style:family="text">
      <style:text-properties fo:color="#000000" loext:opacity="100%" style:font-name="Nimbus Roman" fo:font-weight="normal" officeooo:rsid="003187d6" style:font-weight-asian="normal" style:font-weight-complex="normal"/>
    </style:style>
    <style:style style:name="T1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officeooo:rsid="0028687a"/>
    </style:style>
    <style:style style:name="T23" style:family="text">
      <style:text-properties fo:color="#000000" loext:opacity="100%" officeooo:rsid="003187d6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5ca14"/>
    </style:style>
    <style:style style:name="T2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officeooo:rsid="003187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27">2827/2025</text:span></text:p>
      <text:list text:style-name="L1">
        <text:list-header>
          <text:p text:style-name="P15"><text:span text:style-name="T22">Recolhimento de entulho</text:span><text:span text:style-name="T23">s</text:span><text:span text:style-name="T22">, lixo e resto</text:span><text:span text:style-name="T23">s</text:span><text:span text:style-name="T22"> de móveis na Rua Plutão, ao lado da Associação dos Moradores, no Bairro Boa Saúde.</text:span></text:p>
        </text:list-header>
      </text:list>
      <text:p text:style-name="P10"><text:span text:style-name="T26">Solicita-se, após os trâmites regimentais, que seja enviada cópia da presente proposição ao Poder Executivo para que realize a seguinte providência:</text:span></text:p>
      <text:p text:style-name="P11"><text:span text:style-name="T18"/></text:p>
      <text:p text:style-name="P11"><text:span text:style-name="T14">Recolhimento de entulhos, lixo e restos de móveis na Rua Plutão, ao lado da Associação dos Moradores, no Bairro Boa Saúde.</text:span></text:p>
      <text:p text:style-name="P9"><text:span text:style-name="Fonte_20_parág._20_padrão"/></text:p>
      <text:p text:style-name="P14"><text:span text:style-name="Fonte_20_parág._20_padrão"><text:span text:style-name="T25">Ações como esta atenderão os </text:span></text:span><text:span text:style-name="Fonte_20_parág._20_padrão"><text:span text:style-name="T24">anseios da comunidade. </text:span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4"><text:span text:style-name="T17">Novo Hamburgo, </text:span><text:span text:style-name="T19">12 de agosto </text:span><text:span text:style-name="T20">de 202</text:span><text:span text:style-name="T21">5</text:span><text:span text:style-name="T20">. </text:span></text:p>
      <text:p text:style-name="P7">Vereador<text:span text:style-name="T9"> </text:span><text:span text:style-name="T10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1">o</text:span> autor.</text:p>
      <text:p text:style-name="P5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11S</meta:editing-duration>
    <meta:editing-cycles>16</meta:editing-cycles>
    <meta:generator>LibreOffice/7.4.7.2$Linux_X86_64 LibreOffice_project/40$Build-2</meta:generator>
    <meta:initial-creator>Estela Amaral</meta:initial-creator>
    <dc:date>2025-08-12T12:08:20.77036837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1" meta:character-count="971" meta:non-whitespace-character-count="821"/>
  </office:meta>
</office:document-meta>
</file>