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1" officeooo:paragraph-rsid="002523f3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1" fo:font-size="12pt" fo:font-weight="normal" officeooo:rsid="000d545c" officeooo:paragraph-rsid="003187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1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1" fo:font-size="12pt" fo:font-weight="normal" officeooo:rsid="000d545c" officeooo:paragraph-rsid="003187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1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1" fo:font-weight="normal" officeooo:rsid="0028687a" officeooo:paragraph-rsid="00335a7e" style:font-weight-asian="normal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ba88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87d6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1" fo:font-weight="bold" officeooo:paragraph-rsid="002a5d87" style:font-weight-asian="bold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335a7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87d6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1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2d8ee08"/>
    </style:style>
    <style:style style:name="T5" style:family="text">
      <style:text-properties officeooo:rsid="0369be70"/>
    </style:style>
    <style:style style:name="T6" style:family="text">
      <style:text-properties fo:color="#000000" loext:opacity="100%" style:font-name="Nimbus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1" fo:font-size="12pt" fo:font-weight="normal" officeooo:rsid="0030851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1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fo:color="#000000" loext:opacity="100%" officeooo:rsid="0028687a"/>
    </style:style>
    <style:style style:name="T11" style:family="text">
      <style:text-properties fo:color="#000000" loext:opacity="100%" officeooo:rsid="003187d6"/>
    </style:style>
    <style:style style:name="T12" style:family="text">
      <style:text-properties fo:color="#000000" loext:opacity="100%" officeooo:rsid="00335a7e"/>
    </style:style>
    <style:style style:name="T13" style:family="text">
      <style:text-properties style:font-name="Nimbus Roman1"/>
    </style:style>
    <style:style style:name="T14" style:family="text">
      <style:text-properties style:font-name="Nimbus Roman1" officeooo:rsid="0025ca14"/>
    </style:style>
    <style:style style:name="T15" style:family="text">
      <style:text-properties officeooo:rsid="003187d6"/>
    </style:style>
    <style:style style:name="T16" style:family="text">
      <style:text-properties fo:font-variant="normal" fo:text-transform="none" fo:color="#1f1f1f" loext:opacity="100%" fo:letter-spacing="normal" fo:font-style="normal" officeooo:rsid="0028687a"/>
    </style:style>
    <style:style style:name="T17" style:family="text">
      <style:text-properties fo:font-variant="normal" fo:text-transform="none" fo:color="#1f1f1f" loext:opacity="100%" style:font-name="Nimbus Roman" fo:font-size="12pt" fo:letter-spacing="normal" fo:font-style="normal" style:font-size-asian="12pt" style:font-size-complex="12pt"/>
    </style:style>
    <style:style style:name="T18" style:family="text">
      <style:text-properties officeooo:rsid="00335a7e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officeooo:rsid="00335a7e" style:font-size-asian="12pt" style:font-size-complex="12pt"/>
    </style:style>
    <style:style style:name="T21" style:family="text">
      <style:text-properties officeooo:rsid="0035e0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2">S</text:span> <text:span text:style-name="T3">Nº </text:span><text:span text:style-name="T21">2830</text:span><text:span text:style-name="T15">/2025</text:span></text:p>
      <text:list text:style-name="L1">
        <text:list-header>
          <text:p text:style-name="P14"><text:span text:style-name="T10">Recolhimento de entulho</text:span><text:span text:style-name="T11">s</text:span><text:span text:style-name="T10">, lixo e resto</text:span><text:span text:style-name="T11">s</text:span><text:span text:style-name="T10"> de móveis na Rua </text:span><text:span text:style-name="T16">Frederico Westphalen</text:span><text:span text:style-name="T10">, </text:span><text:span text:style-name="T12">em frente ao número 172</text:span><text:span text:style-name="T10">, no Bairro </text:span><text:span text:style-name="T12">São Jorge</text:span><text:span text:style-name="T10">.</text:span></text:p>
        </text:list-header>
      </text:list>
      <text:p text:style-name="P6">Solicita-se, após os trâmites regimentais, que seja enviada cópia da presente proposição ao Poder Executivo para que realize a seguinte providência:</text:p>
      <text:p text:style-name="P8"/>
      <text:p text:style-name="P10"><text:span text:style-name="T19">Recolhimento de entulhos, lixo e restos de móveis na Rua Frederico Westphalen, em frente ao número 172, no Bairro São Jorge.</text:span></text:p>
      <text:p text:style-name="P11"><text:span text:style-name="Fonte_20_parág._20_padrão"/></text:p>
      <text:p text:style-name="P12"><text:span text:style-name="Fonte_20_parág._20_padrão"><text:span text:style-name="T14">Ações como esta atenderão os </text:span></text:span><text:span text:style-name="Fonte_20_parág._20_padrão"><text:span text:style-name="T13">anseios da comunidade. 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T6">Novo Hamburgo, </text:span><text:span text:style-name="T7">12 de agosto </text:span><text:span text:style-name="T8">de 202</text:span><text:span text:style-name="T9">5</text:span><text:span text:style-name="T8">. </text:span></text:p>
      <text:p text:style-name="P7">Vereador<text:span text:style-name="T4"> </text:span><text:span text:style-name="T18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5">o</text:span> autor.</text:p>
      <text:p text:style-name="P5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3M36S</meta:editing-duration>
    <meta:editing-cycles>18</meta:editing-cycles>
    <meta:generator>LibreOffice/7.4.7.2$Linux_X86_64 LibreOffice_project/40$Build-2</meta:generator>
    <meta:initial-creator>Estela Amaral</meta:initial-creator>
    <dc:date>2025-08-12T12:54:17.25961851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1" meta:character-count="973" meta:non-whitespace-character-count="823"/>
  </office:meta>
</office:document-meta>
</file>