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b2a58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30a71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30a7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b2a58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b2a586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style:font-name="Nimbus Roman"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Nimbus Roman" fo:font-size="12pt" fo:font-style="normal" style:text-underline-style="none" fo:font-weight="normal" officeooo:rsid="00b2a58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Nimbus Roman"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Nimbus Roman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Nimbus Roman" fo:font-size="12pt" fo:font-style="normal" style:text-underline-style="none" fo:font-weight="normal" officeooo:rsid="00b2a5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Nimbus Roman" fo:font-size="12pt" fo:font-style="normal" style:text-underline-style="none" fo:font-weight="normal" officeooo:rsid="00b5ee0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Nimbus Roman" fo:font-size="12pt" fo:font-style="normal" style:text-underline-style="none" fo:font-weight="normal" officeooo:rsid="00b78b3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Nimbus Roman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Nimbus Roman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normal" style:text-underline-style="none" fo:font-weight="normal" officeooo:rsid="00b2a58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fo:font-size="12pt" fo:font-style="normal" style:text-underline-style="none" fo:font-weight="normal" officeooo:rsid="00b78b3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normal" style:text-underline-style="none" fo:font-weight="normal" officeooo:rsid="00b2a51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normal" style:text-underline-style="none" fo:font-weight="normal" officeooo:rsid="00b5ee0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"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style:font-name="Nimbus Roman" fo:font-size="12pt" fo:font-style="normal" style:text-underline-style="none" fo:font-weight="normal" officeooo:rsid="00b2a58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style:font-name="Nimbus Roman"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Nimbus Roman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" fo:font-size="12pt" fo:font-style="normal" style:text-underline-style="none" fo:font-weight="normal" officeooo:rsid="00b78b3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style:text-underline-style="none" fo:font-weight="normal" officeooo:rsid="00b2a512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style="normal" style:text-underline-style="none" fo:font-weight="normal" officeooo:rsid="00b5ee0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Nimbus Roman"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09212c8"/>
    </style:style>
    <style:style style:name="T43" style:family="text">
      <style:text-properties officeooo:rsid="00b2a512"/>
    </style:style>
    <style:style style:name="T44" style:family="text">
      <style:text-properties officeooo:rsid="00b5ee06"/>
    </style:style>
    <style:style style:name="T45" style:family="text">
      <style:text-properties officeooo:rsid="00b78b3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5">2833</text:span><text:span text:style-name="T7">/202</text:span><text:span text:style-name="T8">5</text:span></text:p>
      <text:p text:style-name="P10"><text:span text:style-name="T17">Recolhimento de </text:span><text:span text:style-name="T18">descarte irregular </text:span><text:span text:style-name="T19">na</text:span><text:span text:style-name="T18"> </text:span><text:span text:style-name="T9">Rua </text:span><text:span text:style-name="Emphasis"><text:span text:style-name="T10">Doutor Karl Wilhelm Schinke</text:span></text:span><text:span text:style-name="T11">, </text:span><text:span text:style-name="T12">em frente ao n</text:span><text:span text:style-name="T16">º</text:span><text:span text:style-name="T13"> </text:span><text:span text:style-name="T10">1</text:span><text:span text:style-name="T15">304</text:span><text:span text:style-name="T12">, </text:span><text:span text:style-name="T14">no Bairro </text:span><text:span text:style-name="T12">Rondônia</text:span><text:span text:style-name="T14">.</text:span></text:p>
      <text:p text:style-name="P12">Solicita-se, após os trâmites regimentais, que seja enviada cópia da presente proposição ao Poder Executivo, para que realize a seguinte providência:</text:p>
      <text:p text:style-name="P16"/>
      <text:p text:style-name="P17">Recolhimento de descarte irregular na Rua Doutor Karl Wilhelm Schinke, em frente ao nº 1304, no Bairro Rondônia.</text:p>
      <text:p text:style-name="P13"/>
      <text:p text:style-name="P13"/>
      <text:p text:style-name="P14">Novo Hamburgo, <text:span text:style-name="T44">12</text:span><text:span text:style-name="T2"> de </text:span><text:span text:style-name="T5">agosto</text:span><text:span text:style-name="T1"> de 20</text:span><text:span text:style-name="T3">2</text:span><text:span text:style-name="T4">5</text:span><text:span text:style-name="T1">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42">Joelson de Araúj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6" meta:character-count="1290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