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rsid="00226433" officeooo:paragraph-rsid="007a6c3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officeooo:paragraph-rsid="007a6c3c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695432" officeooo:paragraph-rsid="00874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officeooo:paragraph-rsid="007ec59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7a6c3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0780fdf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0780fdf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73c959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889c36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954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85e09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ce1e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ec59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c8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f229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fa78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36c2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87473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889c36" style:font-size-asian="12pt" style:font-weight-asian="normal" style:font-size-complex="12pt" style:font-weight-complex="normal"/>
    </style:style>
    <style:style style:name="T19" style:family="text">
      <style:text-properties officeooo:rsid="007ce1ec"/>
    </style:style>
    <style:style style:name="T20" style:family="text">
      <style:text-properties officeooo:rsid="007ec592"/>
    </style:style>
    <style:style style:name="T21" style:family="text">
      <style:text-properties officeooo:rsid="0085e099"/>
    </style:style>
    <style:style style:name="T22" style:family="text">
      <style:text-properties officeooo:rsid="00874732"/>
    </style:style>
    <style:style style:name="T23" style:family="text">
      <style:text-properties officeooo:rsid="00889c3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EDIDO DE PROVIDÊNCIA</text:span><text:span text:style-name="T6">S</text:span><text:span text:style-name="T3"> </text:span><text:span text:style-name="T2">Nº</text:span><text:span text:style-name="T4"> </text:span><text:span text:style-name="T7">2834</text:span><text:span text:style-name="T3">/202</text:span><text:span text:style-name="T5">5</text:span></text:p>
      <text:p text:style-name="P12"><text:span text:style-name="T9">Patrolamento e britagem </text:span><text:span text:style-name="T10">em toda a extensão da</text:span><text:span text:style-name="T11"> </text:span><text:span text:style-name="T12">Rua </text:span><text:span text:style-name="T18">Sete</text:span><text:span text:style-name="T17">, em frente ao n</text:span><text:span text:style-name="T18">º </text:span><text:span text:style-name="T17">59</text:span><text:span text:style-name="T9">, no Bairro </text:span><text:span text:style-name="T17">Alpes do Vale</text:span><text:span text:style-name="T9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11">Patrolamento e britagem em toda a extensão da Rua Sete, em frente ao nº 59, no Bairro Alpes do Vale.</text:p>
      <text:p text:style-name="P13"/>
      <text:p text:style-name="P13"/>
      <text:p text:style-name="P13"><text:span text:style-name="T8">Novo Hamburgo, </text:span><text:span text:style-name="T17">12</text:span><text:span text:style-name="T13"> </text:span><text:span text:style-name="T8">de </text:span><text:span text:style-name="T17">agosto </text:span><text:span text:style-name="T8">d</text:span><text:span text:style-name="T14">e</text:span><text:span text:style-name="T8"> 20</text:span><text:span text:style-name="T15">2</text:span><text:span text:style-name="T14">5.</text:span></text:p>
      <text:p text:style-name="P14"/>
      <text:p text:style-name="P14"/>
      <text:p text:style-name="P14"/>
      <text:p text:style-name="P14"/>
      <text:p text:style-name="P14"/>
      <text:p text:style-name="P15"><text:span text:style-name="T8">Vereador </text:span><text:span text:style-name="T16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74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2" meta:character-count="882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