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37c8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8810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277f2d" officeooo:paragraph-rsid="0033aa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88102" officeooo:paragraph-rsid="00263a2c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017cf4d"/>
    </style:style>
    <style:style style:name="T2" style:family="text">
      <style:text-properties officeooo:rsid="00184598"/>
    </style:style>
    <style:style style:name="T3" style:family="text">
      <style:text-properties officeooo:rsid="001dde82"/>
    </style:style>
    <style:style style:name="T4" style:family="text">
      <style:text-properties officeooo:rsid="003525b6"/>
    </style:style>
    <style:style style:name="T5" style:family="text">
      <style:text-properties officeooo:rsid="001c8af9"/>
    </style:style>
    <style:style style:name="T6" style:family="text">
      <style:text-properties officeooo:rsid="0016e8e2"/>
    </style:style>
    <style:style style:name="T7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8" style:family="text">
      <style:text-properties fo:language="pt" fo:country="BR" officeooo:rsid="00369d2a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9" style:family="text">
      <style:text-properties fo:language="pt" fo:country="BR" officeooo:rsid="00388102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0" style:family="text">
      <style:text-properties fo:language="pt" fo:country="BR" officeooo:rsid="0038dba4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1" style:family="text">
      <style:text-properties fo:language="pt" fo:country="BR" officeooo:rsid="003cb4e3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2" style:family="text">
      <style:text-properties officeooo:rsid="0028f060"/>
    </style:style>
    <style:style style:name="T13" style:family="text">
      <style:text-properties officeooo:rsid="00369d2a"/>
    </style:style>
    <style:style style:name="T14" style:family="text">
      <style:text-properties officeooo:rsid="00388102"/>
    </style:style>
    <style:style style:name="T15" style:family="text">
      <style:text-properties officeooo:rsid="0039269a"/>
    </style:style>
    <style:style style:name="T16" style:family="text">
      <style:text-properties officeooo:rsid="003a37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5">1137</text:span><text:span text:style-name="T1">/2025</text:span></text:p>
      <text:p text:style-name="P14">Informações ao Poder Executivo sobre o efetivo da Guarda Municipal.</text:p>
      <text:p text:style-name="P11">Requer-se, após os trâmites regimentais, que o Poder Executivo forneça as seguintes informações de forma clara e objetiva:</text:p>
      <text:p text:style-name="P6"/>
      <text:p text:style-name="P7"><text:span text:style-name="T6">1 </text:span><text:span text:style-name="Fonte_20_parág._20_padrão"><text:span text:style-name="T9">–</text:span></text:span><text:span text:style-name="T6"> </text:span><text:span text:style-name="Fonte_20_parág._20_padrão"><text:span text:style-name="T9">Qual o efetivo atual da Guarda Municipal?</text:span></text:span></text:p>
      <text:p text:style-name="P8"><text:span text:style-name="Fonte_20_parág._20_padrão"/></text:p>
      <text:p text:style-name="P9"><text:span text:style-name="Fonte_20_parág._20_padrão"><text:span text:style-name="T7">2 – Existe cadastro </text:span></text:span><text:span text:style-name="Fonte_20_parág._20_padrão"><text:span text:style-name="T11">de </text:span></text:span><text:span text:style-name="Fonte_20_parág._20_padrão"><text:span text:style-name="T7">reserva de concurso ativo? Em caso afirmativo, quantas pessoas constam na lista?</text:span></text:span></text:p>
      <text:p text:style-name="P9"><text:span text:style-name="Fonte_20_parág._20_padrão"/></text:p>
      <text:p text:style-name="P10"><text:span text:style-name="Fonte_20_parág._20_padrão"><text:span text:style-name="T9">3 – Em caso de concurso ativo, qual o prazo de vigência?</text:span></text:span></text:p>
      <text:p text:style-name="P9"><text:span text:style-name="Fonte_20_parág._20_padrão"/></text:p>
      <text:p text:style-name="P7"><text:span text:style-name="Fonte_20_parág._20_padrão"><text:span text:style-name="T10">4</text:span></text:span><text:span text:style-name="Fonte_20_parág._20_padrão"><text:span text:style-name="T8"> – Caso não haja cadastro </text:span></text:span><text:span text:style-name="Fonte_20_parág._20_padrão"><text:span text:style-name="T11">de</text:span></text:span><text:span text:style-name="Fonte_20_parág._20_padrão"><text:span text:style-name="T8"> reserva, há previsão de novo concurso?</text:span></text:span></text:p>
      <text:p text:style-name="P7"><text:span text:style-name="Fonte_20_parág._20_padrão"/></text:p>
      <text:p text:style-name="P7"><text:span text:style-name="Fonte_20_parág._20_padrão"/></text:p>
      <text:p text:style-name="P7">Novo Hamburgo, <text:span text:style-name="T14">12</text:span><text:span text:style-name="T12"> </text:span><text:span text:style-name="T2">de </text:span><text:span text:style-name="T13">agosto</text:span> de 2025.</text:p>
      <text:p text:style-name="P15"/>
      <text:p text:style-name="P5"/>
      <text:p text:style-name="P5">Vereador <text:span text:style-name="T3">Eliton Ávi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>Obs: redação conforme original d<text:span text:style-name="T4">o</text:span> aut<text:span text:style-name="T5">or.</text:span></text:p>
      <text:p text:style-name="P17">/<text:span text:style-name="T16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2T14:08:00.907665283</dc:date>
    <meta:editing-duration>PT4H3M9S</meta:editing-duration>
    <meta:editing-cycles>40</meta:editing-cycles>
    <meta:print-date>2025-04-14T14:23:02.934363871</meta:print-date>
    <meta:document-statistic meta:table-count="0" meta:image-count="1" meta:object-count="0" meta:page-count="1" meta:paragraph-count="17" meta:word-count="160" meta:character-count="930" meta:non-whitespace-character-count="78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