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330b7be" officeooo:paragraph-rsid="03449bc4" style:font-size-asian="12pt" style:font-size-complex="12pt"/>
    </style:style>
    <style:style style:name="P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930849" officeooo:paragraph-rsid="035f4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930849" officeooo:paragraph-rsid="0364a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4f4baa" officeooo:paragraph-rsid="035f4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35f4d2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5f4d29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officeooo:paragraph-rsid="034a2fe9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officeooo:paragraph-rsid="03449bc4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Nimbus Roman" officeooo:paragraph-rsid="03449bc4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start" style:justify-single-word="false" style:shadow="none"/>
      <style:text-properties style:font-name="Nimbus Roman" officeooo:paragraph-rsid="034d1a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455f2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58e3a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68297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4b5f1a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4f4baa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loext:opacity="0%" fo:language="pt" fo:country="BR" fo:font-weight="normal" officeooo:rsid="034b5f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34f4b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3455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4a2fe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52fd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4bd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ccb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f4d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26ad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468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b57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b5f1a"/>
    </style:style>
    <style:style style:name="T22" style:family="text">
      <style:text-properties officeooo:rsid="034f4baa"/>
    </style:style>
    <style:style style:name="T23" style:family="text">
      <style:text-properties officeooo:rsid="0352fdc4"/>
    </style:style>
    <style:style style:name="T24" style:family="text">
      <style:text-properties officeooo:rsid="035f4d29"/>
    </style:style>
    <style:style style:name="T25" style:family="text">
      <style:text-properties officeooo:rsid="03626ad2"/>
    </style:style>
    <style:style style:name="T26" style:family="text">
      <style:text-properties officeooo:rsid="03646874"/>
    </style:style>
    <style:style style:name="T27" style:family="text">
      <style:text-properties officeooo:rsid="0354bded"/>
    </style:style>
    <style:style style:name="T28" style:family="text">
      <style:text-properties officeooo:rsid="034a2fe9"/>
    </style:style>
    <style:style style:name="T29" style:family="text">
      <style:text-properties officeooo:rsid="03455f2a"/>
    </style:style>
    <style:style style:name="T30" style:family="text">
      <style:text-properties officeooo:rsid="035ccb97"/>
    </style:style>
    <style:style style:name="T31" style:family="text">
      <style:text-properties officeooo:rsid="03679236"/>
    </style:style>
    <style:style style:name="T32" style:family="text">
      <style:text-properties officeooo:rsid="036b57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32">2836</text:span>/<text:span text:style-name="T3">202</text:span><text:span text:style-name="T23">5</text:span></text:p>
      <text:list text:style-name="L1">
        <text:list-header>
          <text:p text:style-name="P8"><text:span text:style-name="T10">Patrolamento e </text:span><text:span text:style-name="T17">b</text:span><text:span text:style-name="T14">ritagem, </text:span><text:span text:style-name="T11">com urgência, </text:span><text:span text:style-name="T15">na </text:span><text:span text:style-name="T18">extensão </text:span><text:span text:style-name="T19">da </text:span><text:span text:style-name="T20">Estrada</text:span><text:span text:style-name="T15"> </text:span><text:span text:style-name="T18">Alvino Alberto Jung</text:span><text:span text:style-name="T20">b</text:span><text:span text:style-name="T18">luth</text:span><text:span text:style-name="T15">, </text:span><text:span text:style-name="T13">no </text:span><text:span text:style-name="T12">Bairro </text:span><text:span text:style-name="T19">Lomba Grande</text:span><text:span text:style-name="T16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9"/>
      <text:p text:style-name="P10">Patrolamento e britagem, com urgência, na extensão da Estrada Alvino Alberto Jungbluth, no Bairro Lomba Grande.</text:p>
      <text:p text:style-name="P9"/>
      <text:p text:style-name="P11">Conforme relato de contribuintes, o local encontra-se em situação precária, com diversos buracos, causando grandes transtornos aos moradores e demais pessoas que transitam pela área, especialmente aos pais que precisam levar os filhos à escola.</text:p>
      <text:p text:style-name="P11"/>
      <text:p text:style-name="P11"/>
      <text:p text:style-name="P13"><text:span text:style-name="T5">Novo Hamburgo, </text:span><text:span text:style-name="T7">12</text:span><text:span text:style-name="T6"> </text:span><text:span text:style-name="T5">de </text:span><text:span text:style-name="T7">agosto</text:span><text:span text:style-name="T6"> </text:span><text:span text:style-name="T5">de 202</text:span><text:span text:style-name="T6">5</text:span><text:span text:style-name="T5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8">Vereador </text:span><text:span text:style-name="T9">Cristiano Coller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 </text:p>
      <text:p text:style-name="P17">/<text:span text:style-name="T3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9" meta:character-count="1145" meta:non-whitespace-character-count="979"/>
    <meta:user-defined meta:name="Info 1"/>
    <meta:user-defined meta:name="Info 2"/>
    <meta:user-defined meta:name="Info 3"/>
    <meta:user-defined meta:name="Info 4"/>
  </office:meta>
</office:document-meta>
</file>