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paragraph-rsid="0049a9ab" style:font-weight-asian="normal" style:font-weight-complex="normal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paragraph-rsid="00188b31" style:font-name-asian="Times New Roman1" style:font-weight-asian="normal" style:font-name-complex="Times New Roman1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rsid="0025a293" officeooo:paragraph-rsid="00188b31" style:font-name-asian="Times New Roman1" style:font-name-complex="Times New Roman1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50f2a4" officeooo:paragraph-rsid="0050f2a4" style:font-name-asian="Times New Roman1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officeooo:paragraph-rsid="004c0e8a" style:font-name-asian="Times New Roman1" style:font-weight-asian="bold" style:font-name-complex="Times New Roman1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4965e9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officeooo:paragraph-rsid="004965e9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paragraph-rsid="0050f2a4" style:font-name-asian="Times New Roman1" style:font-size-asian="12pt" style:font-name-complex="Times New Roman1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25a293" style:font-name-asian="Times New Roman1" style:font-name-complex="Times New Roman1"/>
    </style:style>
    <style:style style:name="T3" style:family="text">
      <style:text-properties officeooo:rsid="00302ea3" style:font-name-asian="Times New Roman1" style:font-name-complex="Times New Roman1"/>
    </style:style>
    <style:style style:name="T4" style:family="text">
      <style:text-properties officeooo:rsid="003f1618" style:font-name-asian="Times New Roman1" style:font-name-complex="Times New Roman1"/>
    </style:style>
    <style:style style:name="T5" style:family="text">
      <style:text-properties officeooo:rsid="004965e9" style:font-name-asian="Times New Roman1" style:font-name-complex="Times New Roman1"/>
    </style:style>
    <style:style style:name="T6" style:family="text">
      <style:text-properties officeooo:rsid="004c0e8a" style:font-name-asian="Times New Roman1" style:font-name-complex="Times New Roman1"/>
    </style:style>
    <style:style style:name="T7" style:family="text">
      <style:text-properties officeooo:rsid="004d18d9" style:font-name-asian="Times New Roman1" style:font-name-complex="Times New Roman1"/>
    </style:style>
    <style:style style:name="T8" style:family="text">
      <style:text-properties officeooo:rsid="00534e6e" style:font-name-asian="Times New Roman1" style:font-name-complex="Times New Roman1"/>
    </style:style>
    <style:style style:name="T9" style:family="text">
      <style:text-properties officeooo:rsid="0054ef3b" style:font-name-asian="Times New Roman1" style:font-name-complex="Times New Roman1"/>
    </style:style>
    <style:style style:name="T10" style:family="text">
      <style:text-properties fo:font-size="12pt" style:font-name-asian="Times New Roman1" style:font-size-asian="12pt" style:font-name-complex="Times New Roman1" style:font-size-complex="12pt"/>
    </style:style>
    <style:style style:name="T11" style:family="text">
      <style:text-properties fo:font-size="12pt" officeooo:rsid="00302ea3" style:font-name-asian="Times New Roman1" style:font-size-asian="12pt" style:font-name-complex="Times New Roman1" style:font-size-complex="12pt"/>
    </style:style>
    <style:style style:name="T12" style:family="text">
      <style:text-properties fo:font-size="12pt" officeooo:rsid="004c0e8a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weight="normal" officeooo:rsid="00123811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25a293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3f1618" style:font-name-asian="Times New Roman1" style:font-weight-asian="normal" style:font-name-complex="Times New Roman1" style:font-weight-complex="normal"/>
    </style:style>
    <style:style style:name="T18" style:family="text">
      <style:text-properties fo:font-weight="normal" officeooo:rsid="004965e9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54ef3b" style:font-name-asian="Times New Roman1" style:font-weight-asian="normal" style:font-name-complex="Times New Roman1" style:font-weight-complex="normal"/>
    </style:style>
    <style:style style:name="T20" style:family="text">
      <style:text-properties officeooo:rsid="00277b2f"/>
    </style:style>
    <style:style style:name="T21" style:family="text">
      <style:text-properties officeooo:rsid="00302ea3"/>
    </style:style>
    <style:style style:name="T22" style:family="text">
      <style:text-properties officeooo:rsid="0049a9ab"/>
    </style:style>
    <style:style style:name="T23" style:family="text">
      <style:text-properties officeooo:rsid="00534e6e"/>
    </style:style>
    <style:style style:name="T24" style:family="text">
      <style:text-properties officeooo:rsid="0054995e"/>
    </style:style>
    <style:style style:name="T25" style:family="text">
      <style:text-properties officeooo:rsid="0054ef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4">1139</text:span>/202<text:span text:style-name="T20">5</text:span></text:p>
      <text:p text:style-name="P7"/>
      <text:p text:style-name="P7"/>
      <text:p text:style-name="P7"/>
      <text:p text:style-name="P9"><text:span text:style-name="T4">Convite ao Senhor Renan Batista Gobbi, Gerente de Patrimônio e Infraestrutura </text:span><text:span text:style-name="T8">da Fundação de Saúde Pública (FSNH)</text:span><text:span text:style-name="T4">, para </text:span><text:span text:style-name="T6">participar da</text:span><text:span text:style-name="T4"> Sessão Ordinária do dia </text:span><text:span text:style-name="T8">17</text:span><text:span text:style-name="T4"> de </text:span><text:span text:style-name="T9">s</text:span><text:span text:style-name="T8">etembro</text:span><text:span text:style-name="T4"> de 2025, </text:span><text:span text:style-name="T7">a fim de falar sobre</text:span><text:span text:style-name="T4"> </text:span><text:span text:style-name="T8">as dificuldades</text:span><text:span text:style-name="T4"> e desafios encontrados nesse primeiro semestre no Patrimônio da </text:span><text:span text:style-name="T8">F</text:span><text:span text:style-name="T4">undação de </text:span><text:span text:style-name="T8">S</text:span><text:span text:style-name="T4">aúde </text:span><text:span text:style-name="T8">P</text:span><text:span text:style-name="T4">ública.</text:span></text:p>
      <text:p text:style-name="P10"/>
      <text:p text:style-name="P8"/>
      <text:p text:style-name="P12"/>
      <text:p text:style-name="P22"><text:span text:style-name="T14">R</text:span><text:span text:style-name="T13">equer-</text:span><text:span text:style-name="T14">se</text:span><text:span text:style-name="T13">, após os trâmites regimentais</text:span><text:span text:style-name="T1">, que seja convidad</text:span><text:span text:style-name="T5">o</text:span><text:span text:style-name="T15"> </text:span><text:span text:style-name="T18">o</text:span><text:span text:style-name="T16"> </text:span><text:span text:style-name="T17">Senhor Renan Batista Gobbi, Gerente de Patrimônio e Infraestrutura da Fundação de Saúde Pública (FSNH), para participar da Sessão Ordinária do dia 17 de setembro de 2025, a fim de falar sobre as dificuldades e desafios encontrados nesse primeiro semestre no Patrimônio da Fundação de Saúde Pública.</text:span></text:p>
      <text:p text:style-name="P21"/>
      <text:p text:style-name="P11"/>
      <text:p text:style-name="P15"><text:span text:style-name="T1">Novo Hamburgo, </text:span><text:span text:style-name="T8">12</text:span><text:span text:style-name="T3"> de </text:span><text:span text:style-name="T8">agosto</text:span><text:span text:style-name="T3"> </text:span><text:span text:style-name="T2">de 2025.</text:span></text:p>
      <text:p text:style-name="P14"/>
      <text:p text:style-name="P14"/>
      <text:p text:style-name="P14"/>
      <text:p text:style-name="P13"/>
      <text:p text:style-name="P13"/>
      <text:p text:style-name="P16"><text:span text:style-name="T10">Vereador</text:span><text:span text:style-name="T11"> Ico</text:span><text:span text:style-name="T12"> Heming</text:span></text:p>
      <text:p text:style-name="P17"><text:s text:c="3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4"/>
      <text:p text:style-name="P18"/>
      <text:p text:style-name="P18">Obs.: redação conforme original d<text:span text:style-name="T25">o</text:span> autor<text:span text:style-name="T21">.</text:span></text:p>
      <text:p text:style-name="P18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2T14:09:08.433043327</dc:date>
    <meta:editing-duration>PT20H27M5S</meta:editing-duration>
    <meta:editing-cycles>54</meta:editing-cycles>
    <meta:print-date>2025-06-09T10:39:37.125432113</meta:print-date>
    <meta:document-statistic meta:table-count="0" meta:image-count="1" meta:object-count="0" meta:page-count="1" meta:paragraph-count="14" meta:word-count="193" meta:character-count="1212" meta:non-whitespace-character-count="999"/>
  </office:meta>
</office:document-meta>
</file>