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Nimbus Roman" fo:font-weight="bold" style:font-name-asian="Nimbus Roman2" style:font-weight-asian="bold" style:font-name-complex="Nimbus Roman2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style:font-name="Nimbus Roman" fo:font-weight="normal" style:font-name-asian="Nimbus Roman2" style:font-weight-asian="normal" style:font-name-complex="Nimbus Roman2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fo:padding="0cm" fo:border="none"/>
      <style:text-properties style:font-name="Nimbus Roman" fo:font-weight="normal" style:font-name-asian="Nimbus Roman2" style:font-weight-asian="normal" style:font-name-complex="Nimbus Roman2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" style:font-name-asian="Nimbus Roman2" style:font-name-complex="Nimbus Roman2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" officeooo:paragraph-rsid="0015eff1" style:font-name-asian="Nimbus Roman2" style:font-name-complex="Nimbus Roman2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" officeooo:paragraph-rsid="0015eff1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47cc49" officeooo:paragraph-rsid="0015ef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weight="bold" style:font-name-asian="Nimbus Roman2" style:font-weight-asian="bold" style:font-name-complex="Nimbus Roman2"/>
    </style:style>
    <style:style style:name="P14" style:family="paragraph" style:parent-style-name="Standard">
      <style:paragraph-properties fo:line-height="100%" fo:text-align="center" style:justify-single-word="false"/>
      <style:text-properties style:font-name="Nimbus Roman" fo:font-weight="bold" style:font-name-asian="Nimbus Roman2" style:font-weight-asian="bold" style:font-name-complex="Nimbus Roman2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" officeooo:paragraph-rsid="0015eff1" style:font-name-asian="Nimbus Roman2" style:font-name-complex="Nimbus Roman2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" officeooo:paragraph-rsid="0015eff1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fo:padding="0cm" fo:border="none"/>
      <style:text-properties style:font-name="Nimbus Roman" fo:font-weight="normal" style:font-name-asian="Nimbus Roman2" style:font-weight-asian="normal" style:font-name-complex="Nimbus Roman2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" fo:font-size="7pt" style:font-name-asian="Nimbus Roman2" style:font-size-asian="6.09999990463257pt" style:font-name-complex="Nimbus Roman2" style:font-size-complex="7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officeooo:rsid="0015eff1"/>
    </style:style>
    <style:style style:name="T3" style:family="text">
      <style:text-properties officeooo:rsid="005ce98c"/>
    </style:style>
    <style:style style:name="T4" style:family="text">
      <style:text-properties officeooo:rsid="0051751a"/>
    </style:style>
    <style:style style:name="T5" style:family="text">
      <style:text-properties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2"/>REQUERIMENTO Nº <text:s/><text:span text:style-name="T2">1140/2025</text:span></text:p>
      <text:p text:style-name="P6"/>
      <text:p text:style-name="P6"/>
      <text:p text:style-name="P7"><text:span text:style-name="T2">I</text:span>nformações ao Executivo Municipal sobre o fechamento temporário da Unidade de Tratamento Intensivo (UTI) do Hospital Municipal de Novo Hamburgo e as medidas de controle adotadas para conter a bactéria Acinetobacter baumannii.</text:p>
      <text:p text:style-name="P8"/>
      <text:p text:style-name="P8"/>
      <text:p text:style-name="P9">Requer-se, após os trâmites regimentais, informações ao Executivo Municipal sobre o fechamento temporário da UTI Adulto do Hospital Municipal e as ações realizadas para contenção e tratamento da bactéria Acinetobacter baumannii, considerada pela Organização Mundial da Saúde (OMS) uma das mais perigosas do mundo.</text:p>
      <text:p text:style-name="P9"/>
      <text:p text:style-name="P9">Considerando que a Fundação de Saúde Pública de Novo Hamburgo (FSNH) informou que, após a detecção da bactéria, pacientes foram transferidos para a Unidade Neurovascular e cirurgias cardíacas eletivas foram suspensas;</text:p>
      <text:p text:style-name="P9"/>
      <text:p text:style-name="P9">Considerando ainda que a Acinetobacter baumannii apresenta alta resistência a antibióticos, pode sobreviver por longos períodos em superfícies e representa risco grave a pacientes hospitalizados, especialmente em estado crítico;</text:p>
      <text:p text:style-name="P9"/>
      <text:p text:style-name="P9">Solicita-se resposta às seguintes questões:</text:p>
      <text:p text:style-name="P18"/>
      <text:p text:style-name="P9"><text:span text:style-name="T2">1 – </text:span>Quais foram as datas e circunstâncias da detecção inicial da bactéria na UTI Adulto do Hospital Municipal?</text:p>
      <text:p text:style-name="P10"><text:span text:style-name="T2">2 – </text:span>Quais medidas imediatas de controle e desinfecção foram adotadas após a identificação do microrganismo?</text:p>
      <text:p text:style-name="P10"><text:span text:style-name="T2">3 – </text:span>O setor de Vigilância Sanitária municipal e estadual foi acionado? Em caso afirmativo, quais orientações foram repassadas e quais ações estão em andamento?</text:p>
      <text:p text:style-name="P10"><text:span text:style-name="T2">4 – </text:span>Há previsão para a reabertura da UTI? Quais critérios técnicos serão adotados para essa decisão?</text:p>
      <text:p text:style-name="P10"><text:span text:style-name="T2">5 – </text:span>Quantos pacientes foram diagnosticados com infecção pela Acinetobacter baumannii desde julho de 2025 e qual foi a evolução clínica desses casos?</text:p>
      <text:p text:style-name="P10"><text:span text:style-name="T2">6 – </text:span>Quais protocolos serão implementados para evitar novos surtos desta ou de outras bactérias resistentes no hospital?</text:p>
      <text:p text:style-name="P9"/>
      <text:p text:style-name="P10">Solicito respostas objetivas e individuais.</text:p>
      <text:p text:style-name="P11"/>
      <text:p text:style-name="P11"><text:span text:style-name="T1">Novo Hamburgo, </text:span><text:span text:style-name="T5">12 de agosto </text:span><text:span text:style-name="T1">de 2025.</text:span></text:p>
      <text:p text:style-name="P11"/>
      <text:p text:style-name="P5">Vereadora Professora Luciana Martins</text:p>
      <text:p text:style-name="P12">Obs.: redação conforme o original d<text:span text:style-name="T2">a</text:span> autor<text:span text:style-name="T2">a</text:span><text:span text:style-name="T4">.</text:span></text:p>
      <text:p text:style-name="P12">/<text:span text:style-name="T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 Roman1" fo:font-family="'Nimbus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07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2T14:36:34.412663419</dc:date>
    <meta:editing-duration>PT7M16S</meta:editing-duration>
    <meta:editing-cycles>2</meta:editing-cycles>
    <meta:print-date>2025-08-12T14:36:19.450745654</meta:print-date>
    <meta:document-statistic meta:table-count="0" meta:image-count="1" meta:object-count="0" meta:page-count="1" meta:paragraph-count="23" meta:word-count="345" meta:character-count="2304" meta:non-whitespace-character-count="1971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