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6e0a79" officeooo:paragraph-rsid="00c0e702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6e0a79" officeooo:paragraph-rsid="00c0e70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15599c" officeooo:paragraph-rsid="011559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076ed3" officeooo:paragraph-rsid="01195c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bold" officeooo:rsid="01195cb6" officeooo:paragraph-rsid="01195cb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76ed3" officeooo:paragraph-rsid="01020a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76ed3" officeooo:paragraph-rsid="01020a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c0e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1e6b9f" officeooo:paragraph-rsid="011e6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da4a1a" officeooo:paragraph-rsid="00c0e70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b12f70"/>
    </style:style>
    <style:style style:name="P19" style:family="paragraph" style:parent-style-name="Title" style:master-page-name="Standard">
      <style:paragraph-properties fo:margin-top="0cm" fo:margin-bottom="0cm" style:contextual-spacing="true" fo:text-align="center" style:justify-single-word="false" style:page-number="auto" fo:break-before="page" style:writing-mode="page"/>
      <style:text-properties style:font-name="Nimbus Roman" fo:font-size="12pt" fo:font-weight="bold" officeooo:paragraph-rsid="0090f1eb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c0e702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c0e702" style:font-size-asian="12pt" style:font-size-complex="12pt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115599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bold" officeooo:rsid="011660ca" officeooo:paragraph-rsid="011660c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cde8" officeooo:paragraph-rsid="01195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cde8" officeooo:paragraph-rsid="01195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0c7c2" officeooo:paragraph-rsid="00bfce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b100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a1f7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b5d1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ab93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a533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b6b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da4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e194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d841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e391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fb81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fbcb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020a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13cd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1559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20c7c2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fb8117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091d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599c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13cd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b100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d84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e391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fb81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fb81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10091d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fe34b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113cde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11559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a16717"/>
    </style:style>
    <style:style style:name="T34" style:family="text">
      <style:text-properties officeooo:rsid="00b0d717"/>
    </style:style>
    <style:style style:name="T35" style:family="text">
      <style:text-properties officeooo:rsid="00e0c573"/>
    </style:style>
    <style:style style:name="T36" style:family="text">
      <style:text-properties officeooo:rsid="01015b60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officeooo:rsid="0113cde8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officeooo:rsid="0115599c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13cde8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1decdd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cde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officeooo:rsid="0117c2a5"/>
    </style:style>
    <style:style style:name="T44" style:family="text">
      <style:text-properties officeooo:rsid="01195cb6"/>
    </style:style>
    <style:style style:name="T45" style:family="text">
      <style:text-properties officeooo:rsid="011ae0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34">º </text:span><text:span text:style-name="T44">1142</text:span>/20<text:span text:style-name="T33">2</text:span><text:span text:style-name="T35">5</text:span></text:p>
      <text:p text:style-name="P18"><text:span text:style-name="T24">Realização de Sessão </text:span><text:span text:style-name="T25">Solene</text:span><text:span text:style-name="T24"> no dia </text:span><text:span text:style-name="T23">11 de novembro</text:span><text:span text:style-name="T24"> de 202</text:span><text:span text:style-name="T26">5</text:span><text:span text:style-name="T24">, às 19 horas, para </text:span><text:span text:style-name="T27">h</text:span><text:span text:style-name="T28">omenage</text:span><text:span text:style-name="T29">ar</text:span><text:span text:style-name="T28"> </text:span><text:span text:style-name="T30">os</text:span><text:span text:style-name="T28"> </text:span><text:span text:style-name="T31">75</text:span><text:span text:style-name="T30"> anos </text:span><text:span text:style-name="T32">da </text:span><text:span text:style-name="T42">EMEB Samuel Dietschi. </text:span></text:p>
      <text:p text:style-name="P22"><text:span text:style-name="T3">R</text:span><text:span text:style-name="T4">equer</text:span><text:span text:style-name="T3">-se</text:span><text:span text:style-name="T4">, após os trâmites regimentais, </text:span><text:span text:style-name="T3">a </text:span><text:span text:style-name="T9">r</text:span><text:span text:style-name="T18">ealização de </text:span><text:span text:style-name="T3">Sessão </text:span><text:span text:style-name="T11">Solene</text:span><text:span text:style-name="T3"> no dia </text:span><text:span text:style-name="T16">11 de novembro</text:span><text:span text:style-name="T3"> de 202</text:span><text:span text:style-name="T12">5</text:span><text:span text:style-name="T3">, às 19 horas, para </text:span><text:span text:style-name="T13">h</text:span><text:span text:style-name="T19">omenage</text:span><text:span text:style-name="T20">ar</text:span><text:span text:style-name="T13"> </text:span><text:span text:style-name="T14">os </text:span><text:span text:style-name="T16">7</text:span><text:span text:style-name="T15">5</text:span><text:span text:style-name="T14"> anos </text:span><text:span text:style-name="T21">da </text:span><text:span text:style-name="T40">Escola Municipal de Educação Básica (EMEB) Samuel Dietschi, </text:span><text:span text:style-name="T41">d</text:span><text:span text:style-name="T40">o </text:span><text:span text:style-name="T41">B</text:span><text:span text:style-name="T40">airro São Jorge.</text:span></text:p>
      <text:p text:style-name="P26"/>
      <text:p text:style-name="P26"/>
      <text:p text:style-name="P21"><text:span text:style-name="T5">N</text:span><text:span text:style-name="T2">ovo Hamburgo,</text:span><text:span text:style-name="T6"> </text:span><text:span text:style-name="T16">12 de </text:span><text:span text:style-name="T17">agosto</text:span><text:span text:style-name="T8"> </text:span><text:span text:style-name="T2">de 20</text:span><text:span text:style-name="T7">2</text:span><text:span text:style-name="T10">5</text:span><text:span text:style-name="T2">.</text:span></text:p>
      <text:p text:style-name="P20"/>
      <text:p text:style-name="P15"/>
      <text:p text:style-name="P14">B<text:span text:style-name="T43">ANCADA DO PSDB</text:span></text:p>
      <text:p text:style-name="P14"/>
      <text:p text:style-name="P16">Vereador Felipe Kuhn Braun </text:p>
      <text:p text:style-name="P13"/>
      <text:p text:style-name="P13"/>
      <text:p text:style-name="P13"/>
      <text:p text:style-name="P13"/>
      <text:p text:style-name="P13"/>
      <text:p text:style-name="P25"/>
      <text:p text:style-name="P25"/>
      <text:p text:style-name="P25"/>
      <text:p text:style-name="P25"/>
      <text:p text:style-name="P9"/>
      <text:p text:style-name="P8"/>
      <text:p text:style-name="P17"/>
      <text:p text:style-name="P17">Obs.: Redação conforme o original d<text:span text:style-name="T36">o</text:span> autor.</text:p>
      <text:p text:style-name="P17">/<text:span text:style-name="T4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4" meta:character-count="886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