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20d021" style:font-name-asian="NimbusRomNo9L1" style:font-size-asian="12pt" style:font-name-complex="NimbusRomNo9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6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7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officeooo:paragraph-rsid="002213bc" style:font-name-asian="NimbusRomNo9L1" style:font-size-asian="12pt" style:font-name-complex="NimbusRomNo9L1" style:font-size-complex="12pt"/>
    </style:style>
    <style:style style:name="P18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9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0" style:family="paragraph" style:parent-style-name="Standard" style:list-style-name="WWNum3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3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4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6" style:family="paragraph" style:parent-style-name="Standard" style:list-style-name="WWNum2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7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8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fo:background-color="#ffffff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30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style:font-name="Nimbus Roman No9 L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3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T1" style:family="text">
      <style:text-properties fo:font-size="11pt" style:font-name-asian="NimbusRomNo9L1" style:font-size-asian="11pt" style:font-name-complex="NimbusRomNo9L1" style:font-size-complex="11pt"/>
    </style:style>
    <style:style style:name="T2" style:family="text">
      <style:text-properties fo:font-size="11pt" fo:font-weight="bold" style:font-name-asian="NimbusRomNo9L1" style:font-size-asian="11pt" style:font-weight-asian="bold" style:font-name-complex="NimbusRomNo9L1" style:font-size-complex="11pt"/>
    </style:style>
    <style:style style:name="T3" style:family="text">
      <style:text-properties fo:font-size="11pt" style:font-name-asian="Nimbus Roman No9 L2" style:font-size-asian="11pt" style:font-name-complex="Nimbus Roman No9 L2" style:font-size-complex="11pt"/>
    </style:style>
    <style:style style:name="T4" style:family="text">
      <style:text-properties style:font-name-asian="NimbusRomNo9L1" style:font-name-complex="NimbusRomNo9L1"/>
    </style:style>
    <style:style style:name="T5" style:family="text">
      <style:text-properties fo:font-weight="bold" style:font-name-asian="NimbusRomNo9L1" style:font-weight-asian="bold" style:font-name-complex="NimbusRomNo9L1"/>
    </style:style>
    <style:style style:name="T6" style:family="text">
      <style:text-properties fo:font-weight="bold" style:font-name-asian="NimbusRomNo9L1" style:font-weight-asian="bold" style:font-name-complex="NimbusRomNo9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d021"/>
    </style:style>
    <style:style style:name="T9" style:family="text">
      <style:text-properties style:font-name="Nimbus Roman1" fo:font-size="11pt" style:font-name-asian="Nimbus Roman No9 L2" style:font-size-asian="11pt" style:font-name-complex="Nimbus Roman No9 L2" style:font-size-complex="11pt"/>
    </style:style>
    <style:style style:name="T10" style:family="text">
      <style:text-properties style:font-name="Nimbus Roman1" style:font-name-asian="Nimbus Roman No9 L2" style:font-name-complex="Nimbus Roman No9 L2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2213bc"/>
    </style:style>
    <style:style style:name="T13" style:family="text">
      <style:text-properties fo:font-weight="normal" style:font-name-asian="NimbusRomNo9L1" style:font-weight-asian="normal" style:font-name-complex="NimbusRomNo9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O DE LEI Nº <text:span text:style-name="T12">87</text:span>/2025</text:p>
      <text:p text:style-name="P11"/>
      <text:p text:style-name="P7">Cria o Programa Municipal de Combate à Violência nas Escolas no âmbito da rede municipal de ensino de Novo Hamburgo.</text:p>
      <text:p text:style-name="P7"/>
      <text:p text:style-name="P12">O PREFEITO MUNICIPAL DE NOVO HAMBURGO, FAÇO SABER que o Poder Legislativo Municipal aprovou e eu sanciono a seguinte Lei:</text:p>
      <text:p text:style-name="P12"/>
      <text:p text:style-name="P12"><text:span text:style-name="T7">Art. 1º </text:span>Fica criado o Programa Municipal de Combate à Violência nas Escolas, destinado a prevenir, identificar, conter e responder a situações de violência física, verbal, psicológica e virtual nas instituições da rede municipal de ensino.</text:p>
      <text:p text:style-name="P12"/>
      <text:p text:style-name="P12"><text:span text:style-name="T7">Art. 2º </text:span>São objetivos do Programa Municipal de Combate à Violência nas Escolas:</text:p>
      <text:p text:style-name="P12"/>
      <text:p text:style-name="P12"><text:span text:style-name="T7">I</text:span> – criar protocolos de prevenção e resposta imediata a situações de violência no ambiente escolar;</text:p>
      <text:p text:style-name="P12"><text:span text:style-name="T7">II</text:span> – estabelecer rede de apoio às vítimas, com encaminhamento para atendimento especializado;</text:p>
      <text:p text:style-name="P12"><text:span text:style-name="T7">III</text:span> – integrar ações com forças de segurança para atuação preventiva e emergencial;</text:p>
      <text:p text:style-name="P12"><text:span text:style-name="T7">IV </text:span>– implementar estratégias de mediação e resolução de conflitos;</text:p>
      <text:p text:style-name="P12"><text:span text:style-name="T7">V</text:span> – mapear e monitorar ocorrências de violência para orientar políticas públicas;</text:p>
      <text:p text:style-name="P12"><text:span text:style-name="T7">VI</text:span> – promover capacitação contínua dos profissionais da educação para atuação em casos de violência;</text:p>
      <text:p text:style-name="P12"><text:span text:style-name="T7">VII</text:span> – garantir a preservação da integridade física e emocional de toda a comunidade escolar.</text:p>
      <text:p text:style-name="P12"/>
      <text:p text:style-name="P12"><text:span text:style-name="T7">Art. 3º</text:span> O Programa Municipal de Combate à Violência nas Escolas consistirá em:</text:p>
      <text:p text:style-name="P12"/>
      <text:p text:style-name="P12"><text:span text:style-name="T7">I</text:span> – elaboração de protocolos de segurança escolar, em parceria com órgãos de proteção e segurança;</text:p>
      <text:p text:style-name="P12"><text:span text:style-name="T7">II</text:span> – treinamento de gestores, professores e funcionários para atuação em situações de crise;</text:p>
      <text:p text:style-name="P12"><text:span text:style-name="T7">III </text:span>– articulação com Conselho Tutelar, Ministério Público, Brigada Militar e Guarda Municipal para prevenção e atendimento rápido a ocorrências;</text:p>
      <text:p text:style-name="P12"><text:span text:style-name="T7">IV </text:span>– ações de mediação escolar e acompanhamento pós-ocorrência para evitar reincidência;</text:p>
      <text:p text:style-name="P12"><text:span text:style-name="T7">V</text:span> – criação de canais seguros e sigilosos para recebimento de denúncias;</text:p>
      <text:p text:style-name="P12"><text:span text:style-name="T7">VI </text:span>– campanhas informativas sobre combate à violência e fortalecimento da cultura de paz.</text:p>
      <text:p text:style-name="P12"/>
      <text:p text:style-name="P12"><text:span text:style-name="T7">Art. 4º</text:span> O Poder Executivo regulamentará a presente Lei, definindo as estratégias, parcerias e cronograma para execução do Programa.</text:p>
      <text:p text:style-name="P12"/>
      <text:p text:style-name="P12"><text:span text:style-name="T7">Art. 5º</text:span> Esta Lei entra<text:span text:style-name="T8">rá</text:span> em vigor em 90 (noventa) dias após a data de sua publicação.</text:p>
      <text:p text:style-name="P12"/>
      <text:p text:style-name="P14">GABINETE DO PREFEITO MUNICIPAL DE NOVO HAMBURGO, aos <text:span text:style-name="T11">. . . . . . . . . . . . .</text:span></text:p>
      <text:p text:style-name="P15"/>
      <text:p text:style-name="P31"><text:span text:style-name="T4">Prefeito 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8-12T15:06:52.092000000</dc:date>
    <meta:editing-duration>PT11M45S</meta:editing-duration>
    <meta:editing-cycles>2</meta:editing-cycles>
    <meta:document-statistic meta:table-count="0" meta:image-count="1" meta:object-count="0" meta:page-count="1" meta:paragraph-count="29" meta:word-count="423" meta:character-count="2677" meta:non-whitespace-character-count="2269"/>
  </office:meta>
</office:document-meta>
</file>