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" svg:font-family="'Nimbus Roman no9 L'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1pt" fo:font-style="italic" style:text-underline-style="none" style:font-name-asian="Arial1" style:font-size-asian="11pt" style:font-style-asian="italic" style:font-name-complex="Arial1" style:font-size-complex="11pt" style:font-style-complex="italic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Nimbus Roman no9 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Nimbus Roman no9 L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Nimbus Roman no9 L" fo:font-size="11pt" officeooo:paragraph-rsid="0019c04e" style:font-size-asian="11pt" style:font-size-complex="11pt"/>
    </style:style>
    <style:style style:name="P15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0cm" style:auto-text-indent="false"/>
      <style:text-properties style:font-name="Nimbus Roman no9 L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Nimbus Roman no9 L"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Nimbus Roman no9 L" fo:font-size="11pt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1" style:font-style-asian="normal" style:font-name-complex="Arial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style:font-style-asian="italic" style:font-style-complex="italic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style:font-name-asian="Arial1" style:font-style-asian="italic" style:font-name-complex="Arial1" style:font-style-complex="italic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background-color="#ffffff" loext:char-shading-value="0" style:font-name-asian="Arial1" style:font-name-complex="Arial1"/>
    </style:style>
    <style:style style:name="T7" style:family="text">
      <style:text-properties style:font-name="Arial" fo:font-style="italic" style:font-name-asian="Arial1" style:font-style-asian="italic" style:font-name-complex="Arial1"/>
    </style:style>
    <style:style style:name="T8" style:family="text">
      <style:text-properties fo:color="#000000" loext:opacity="100%" style:font-name="Arial" style:font-name-asian="Arial1" style:font-name-complex="Arial1"/>
    </style:style>
    <style:style style:name="T9" style:family="text">
      <style:text-properties fo:color="#000000" loext:opacity="100%" style:font-name-asian="Arial1" style:font-name-complex="Arial1"/>
    </style:style>
    <style:style style:name="T10" style:family="text">
      <style:text-properties fo:background-color="#ffffff" loext:char-shading-value="0" style:font-name-asian="Arial1" style:font-name-complex="Arial1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19c04e" style:font-name-asian="Arial1" style:font-name-complex="Arial1"/>
    </style:style>
    <style:style style:name="T13" style:family="text">
      <style:text-properties officeooo:rsid="0019c04e"/>
    </style:style>
    <style:style style:name="T14" style:family="text">
      <style:text-properties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ÇÃO Nº <text:span text:style-name="T13">44</text:span>/2025</text:p>
      <text:p text:style-name="P8"/>
      <text:p text:style-name="P10"/>
      <text:p text:style-name="P9">Manifesta Apelo para que o setor calçadista seja incluído no plano de contingência do Governo Brasileiro, a fim de mitigar os impactos da sobretaxa norte-americana aos produtos nacionais.</text:p>
      <text:p text:style-name="P10"/>
      <text:p text:style-name="P11"/>
      <text:p text:style-name="P14"><text:span text:style-name="T10"><text:tab/>Considerando que a taxação de 50% imposta pelo presidente norte-americano Donald Trump resulta, na prática, em um aumento equivalente no preço dos produtos brasileiros para os consumidores dos Estados Unidos</text:span><text:span text:style-name="T11">.</text:span></text:p>
      <text:p text:style-name="P14"><text:span text:style-name="T11"><text:tab/>Considerando que o setor calçadista do Rio Grande do Sul, responsável por mais de 20% da produção nacional, será duramente impactado pela medida, com previsão de perdas significativas nas exportações;</text:span></text:p>
      <text:p text:style-name="P12"><text:tab/>Considerando que pesquisa da Associação Brasileira das Indústrias de Calçados (Abicalçados) estima a perda de cerca de 3,9 mil empregos diretos e, somados aos indiretos da cadeia produtiva, pode chegar a perda de 20 mil postos de trabalho nos próximos 12 meses;</text:p>
      <text:p text:style-name="P12"><text:tab/>Considerando que, conforme destaca Patrícia Pelatieri, diretora adjunta do Dieese, o impacto não é unilateral, visto que empresários norte-americanos também se mobilizam contra o “tarifaço”, reconhecendo seus prejuízos à economia dos Estados Unidos;</text:p>
      <text:p text:style-name="P12"><text:tab/>Considerando que o Governo Brasileiro já anunciou a elaboração de um plano de contingência para mitigar os efeitos da sobretaxa, bem como empreendido esforços diplomáticos para negociar soluções que preservem a soberania nacional, defendam os interesses do país e reduzam os danos econômicos;</text:p>
      <text:p text:style-name="P12"><text:tab/>Considerando que a inclusão do setor calçadista neste plano é estratégica para proteger empregos, preservar a competitividade da indústria nacional e garantir que o Brasil mantenha-se firme na defesa de sua economia e autonomia frente a pressões externas;</text:p>
      <text:p text:style-name="P12"><text:tab/>Considerando, ainda, a manifestação do Macrossetor da Indústria da CUT/RS e da Federação Democrática dos Sapateiros do Rio Grande do Sul (FEDESARGS), que delibera, entre outras medidas: apoiar os esforços diplomáticos do Estado brasileiro para negociar com o governo dos EUA um acordo que preserve nossa soberania e reduza os prejuízos econômicos; reafirmar que trabalhadores e trabalhadoras não devem arcar com os custos da crise por meio de demissões precipitadas utilizadas como instrumento de pressão; estabelecer que quaisquer medidas de compensação, como linhas de crédito, subsídios ou fundos emergenciais, tenham como contrapartida a manutenção dos empregos e salários; e exigir que o Governo do Estado do Rio Grande do Sul crie um espaço tripartite para monitorar os impactos do tarifaço na economia gaúcha, adotando medidas concretas para apoiar as empresas e preservar os empregos;</text:p>
      <text:p text:style-name="P13"><text:span text:style-name="T11"><text:tab/>Diante do exposto, requeremos que, após cumpridos os trâmites regimentais, seja oficiado o Presidente da Câmara dos Deputados, o Presidente do Senado Federal e os líderes de bancada no Congresso Nacional, tornando pública a presente manifestação desta Casa Legislativa em defesa do setor calçadista, dos trabalhadores brasileiros e da soberania nacional</text:span><text:span text:style-name="T10">.</text:span></text:p>
      <text:p text:style-name="P13"><text:span text:style-name="T10"/></text:p>
      <text:p text:style-name="P15"><text:span text:style-name="T2">Novo Hamburgo, </text:span><text:span text:style-name="T11">1</text:span><text:span text:style-name="T12">3</text:span><text:span text:style-name="T11"> de agosto </text:span><text:span text:style-name="T2">de 202</text:span><text:span text:style-name="T11">5</text:span><text:span text:style-name="T2">.</text:span></text:p>
      <text:p text:style-name="P18"/>
      <text:p text:style-name="P17"><text:span text:style-name="T9">Vereador Enio Brizol</text:span><text:span text:style-name="T11">a</text:span></text:p>
      <text:p text:style-name="P5"/>
      <text:p text:style-name="P16"><text:span text:style-name="T4">Obs.: Redação conforme o original do autor.</text:span></text:p>
      <text:p text:style-name="P6">/<text:span text:style-name="T13">M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" svg:font-family="'Nimbus Roman no9 L'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08-13T09:49:44.047000000</dc:date>
    <meta:editing-duration>PT14M9S</meta:editing-duration>
    <meta:editing-cycles>1</meta:editing-cycles>
    <meta:document-statistic meta:table-count="0" meta:image-count="1" meta:object-count="0" meta:page-count="1" meta:paragraph-count="20" meta:word-count="515" meta:character-count="3369" meta:non-whitespace-character-count="286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