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c56d0" officeooo:paragraph-rsid="01ac56d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09cm" fo:margin-bottom="0.0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09cm" fo:margin-bottom="0.09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a972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b2bd8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ac56d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11b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fd93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fo:font-size="12pt" fo:font-style="normal" style:text-underline-style="none" officeooo:rsid="01afd93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afd93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officeooo:rsid="0188c029"/>
    </style:style>
    <style:style style:name="T23" style:family="text">
      <style:text-properties officeooo:rsid="0199eca5"/>
    </style:style>
    <style:style style:name="T24" style:family="text">
      <style:text-properties officeooo:rsid="01afd936"/>
    </style:style>
    <style:style style:name="T25" style:family="text">
      <style:text-properties officeooo:rsid="01b2bd8c"/>
    </style:style>
    <style:style style:name="T26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1144</text:span><text:span text:style-name="T2">/20</text:span><text:span text:style-name="T3">2</text:span><text:span text:style-name="T4">5</text:span></text:p>
      <text:p text:style-name="P15"><text:span text:style-name="T4"/></text:p>
      <text:p text:style-name="P15"><text:span text:style-name="T4"/></text:p>
      <text:p text:style-name="P15"/>
      <text:p text:style-name="P11"><text:span text:style-name="Fonte_20_parág._20_padrão"><text:span text:style-name="T12">Voto de Congratulações pela estreia do documentário “Retratos da Herança”, obra que retrata de forma sensível e profunda a trajetória da imigração alemã no Sul do Brasil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26"/></text:span></text:p>
      <text:p text:style-name="P13"><text:span text:style-name="Fonte_20_parág._20_padrão"><text:span text:style-name="T12">Trata-se de um importante registro histórico e cultural, que preserva e valoriza a essência germânica, fortalecendo a identidade local e a memória coletiva. A produção demonstra dedicação, profissionalismo e compromisso com a preservação da história e dos valores que moldaram a região.</text:span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>Mais do que um documentário, “Retratos da Herança” representa um legado cultural que conecta passado, presente e futuro, inspirando a valorização das raízes e reafirmando a importância da memória como parte viva da identidade local.</text:span></text:span></text:p>
      <text:p text:style-name="P13"><text:span text:style-name="Fonte_20_parág._20_padrão"><text:span text:style-name="T12"/></text:span></text:p>
      <text:p text:style-name="P14"><text:span text:style-name="Fonte_20_parág._20_padrão"><text:span text:style-name="T12">Dessa forma, requer-se que seja consignado em Ata Voto de Congratulações ao documentário “Retratos da Herança” e seja oficiado ao homenageado, com as congratulações em nome desta Casa Legislativa.</text:span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0">Novo Hamburgo, </text:span></text:span><text:span text:style-name="Fonte_20_parág._20_padrão"><text:span text:style-name="T13">13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6"><text:span text:style-name="T6">Vereador Felipe Kuhn Brau</text:span><text:span text:style-name="T7">n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9"/>
      <text:p text:style-name="P20"/>
      <text:p text:style-name="P21"><text:span text:style-name="T9">O</text:span>bs.: <text:span text:style-name="T8">R</text:span>edação conforme original do autor.</text:p>
      <text:p text:style-name="P21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.101cm" style:contextual-spacing="false"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5" meta:word-count="222" meta:character-count="1403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