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2102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07cdc" officeooo:paragraph-rsid="01b2102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b210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rsid="01b07cdc" officeooo:paragraph-rsid="01b21029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b2102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111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loext:opacity="100%" fo:font-style="normal" style:text-underline-style="none" fo:font-weight="bold" officeooo:rsid="01a5f4c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officeooo:rsid="0188c029"/>
    </style:style>
    <style:style style:name="T25" style:family="text">
      <style:text-properties officeooo:rsid="0199eca5"/>
    </style:style>
    <style:style style:name="T26" style:family="text">
      <style:text-properties officeooo:rsid="01b21029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145</text:span><text:span text:style-name="T2">/20</text:span><text:span text:style-name="T3">2</text:span><text:span text:style-name="T4">5</text:span></text:p>
      <text:p text:style-name="P16"><text:span text:style-name="T4"/></text:p>
      <text:p text:style-name="P16"><text:span text:style-name="T4"/></text:p>
      <text:p text:style-name="P16"/>
      <text:p text:style-name="P8"><text:span text:style-name="Fonte_20_parág._20_padrão"><text:span text:style-name="T12">Voto de Congratulações à estudante Sibelle Scharlau Bobrzyk, de 20 anos, aluna do Curso Técnico em Eletrônica da Fundação Escola Técnica Liberato Salzano Vieira da Cunha, por representar o Brasil na China Adolescent Science &amp; Technology Innovation Contest (Castic), a maior feira de ciências da Ásia, realizada na cidade de Hohhot.</text:span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27"/></text:span></text:p>
      <text:p text:style-name="P11"><text:span text:style-name="Fonte_20_parág._20_padrão"><text:span text:style-name="T12">Reconhecemos a importância da conquista, fruto do projeto “Estimativa de perdas de grãos em colheitadeiras utilizando inteligência artificial”, vencedor do Prêmio Killing de Tecnologia na Mostra Internacional de Ciência e Tecnologia (Mostratec-Liberato) de 2024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O trabalho, que desenvolve um modelo matemático para estimar perdas causadas por diferentes configurações de regulagem em colheitadeiras, demonstra excelência acadêmica, inovação e compromisso com o avanço científico e tecnológico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Contudo, reconhecemos a estudante por seu talento, dedicação e brilhantismo, que levam o nome de Novo Hamburgo, do Rio Grande do Sul e do Brasil ao cenário internacional, servindo de inspiração para jovens pesquisadores e para toda a comunidade.</text:span></text:span></text:p>
      <text:p text:style-name="P11"><text:span text:style-name="Fonte_20_parág._20_padrão"><text:span text:style-name="T12"/></text:span></text:p>
      <text:p text:style-name="P12"><text:span text:style-name="Fonte_20_parág._20_padrão"><text:span text:style-name="T12">Dessa forma, requer-se que seja consignado em Ata Voto de Congratulações à Sibelle Scharlau Bobrzyk e seja oficiado à homenageada, com as congratulações em nome desta Casa Legislativa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0">Novo Hamburgo, </text:span></text:span><text:span text:style-name="Fonte_20_parág._20_padrão"><text:span text:style-name="T13">13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2"><text:span text:style-name="Fonte_20_parág._20_padrão"><text:span text:style-name="T10"/></text:span></text:p>
      <text:p text:style-name="P17"><text:span text:style-name="T6">Vereador Felipe Kuhn Brau</text:span><text:span text:style-name="T7">n</text:span></text:p>
      <text:p text:style-name="P18"/>
      <text:p text:style-name="P18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9">O</text:span>bs.: <text:span text:style-name="T8">R</text:span>edação conforme original do autor.</text:p>
      <text:p text:style-name="P21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6" meta:word-count="271" meta:character-count="1772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