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0pt" fo:font-style="italic" style:text-underline-style="none" officeooo:rsid="0017ffc0" officeooo:paragraph-rsid="004bd8fa" style:font-name-asian="Arial" style:font-size-asian="10pt" style:font-style-asian="italic" style:font-name-complex="Arial" style:font-size-complex="10pt" style:font-style-complex="italic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loext:opacity="100%" style:font-name="Nimbus Roman" fo:font-size="12pt" officeooo:rsid="0028f8d0" officeooo:paragraph-rsid="0028f8d0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officeooo:rsid="0017ffc0" officeooo:paragraph-rsid="004bd8fa" style:font-name-asian="Arial" style:font-size-asian="12pt" style:font-style-asian="italic" style:font-name-complex="Arial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italic" style:text-underline-style="none" fo:font-weight="normal" officeooo:rsid="0017ffc0" officeooo:paragraph-rsid="004bd8fa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7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a" loext:opacity="100%" style:font-name="Nimbus Roman" fo:font-size="12pt" fo:language="pt" fo:country="BR" fo:font-weight="normal" officeooo:paragraph-rsid="004bd8f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" fo:font-size="12pt" fo:font-weight="normal" officeooo:paragraph-rsid="002a68f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" fo:font-size="12pt" fo:font-weight="normal" officeooo:rsid="0028f8d0" officeooo:paragraph-rsid="002a68fa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04bd8fa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4bd8fa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size="12pt" style:font-size-asian="12pt" style:font-size-complex="12pt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officeooo:rsid="004bd8f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4" style:family="text">
      <style:text-properties fo:color="#00000a" loext:opacity="100%" fo:font-size="12pt" fo:language="pt" fo:country="BR" officeooo:rsid="004bd8f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fo:color="#00000a" loext:opacity="100%" fo:language="pt" fo:country="BR" officeooo:rsid="004bd8fa" style:font-name-asian="Nimbus Roman No9 L1" style:language-asian="pt" style:country-asian="BR" style:font-name-complex="Nimbus Roman No9 L1" style:language-complex="pt" style:country-complex="BR"/>
    </style:style>
    <style:style style:name="T6" style:family="text">
      <style:text-properties fo:color="#00000a" loext:opacity="100%" fo:language="pt" fo:country="BR" officeooo:rsid="004bd8fa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fo:color="#000000" loext:opacity="100%" style:text-underline-style="none" fo:font-weight="normal" officeooo:rsid="004bd8fa" style:font-name-asian="Nimbus Roman No9 L1" style:font-weight-asian="normal" style:font-name-complex="Nimbus Roman No9 L1" style:font-weight-complex="normal"/>
    </style:style>
    <style:style style:name="T8" style:family="text">
      <style:text-properties fo:color="#000000" loext:opacity="100%" style:font-name="Nimbus Roman" style:text-underline-style="none" fo:font-weight="normal" officeooo:rsid="004bd8fa" style:font-name-asian="Nimbus Roman No9 L1" style:font-weight-asian="normal" style:font-name-complex="Nimbus Roman No9 L1" style:font-weight-complex="normal"/>
    </style:style>
    <style:style style:name="T9" style:family="text">
      <style:text-properties fo:color="#000000" loext:opacity="100%" style:font-name="Nimbus Roman" fo:font-size="12pt" style:text-underline-style="none" fo:font-weight="normal" officeooo:rsid="004bd8fa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4bd8fa" style:font-weight-asian="bold" style:font-name-complex="Arial" style:font-weight-complex="bold"/>
    </style:style>
    <style:style style:name="T12" style:family="text">
      <style:text-properties fo:font-weight="bold" officeooo:rsid="004bf5f1" style:font-weight-asian="bold" style:font-name-complex="Arial" style:font-weight-complex="bold"/>
    </style:style>
    <style:style style:name="T13" style:family="text">
      <style:text-properties style:font-name-asian="Nimbus Roman No9 L1" style:font-name-complex="Nimbus Roman No9 L1"/>
    </style:style>
    <style:style style:name="T14" style:family="text">
      <style:text-properties officeooo:rsid="004bd8fa" style:font-name-asian="Nimbus Roman No9 L1" style:font-name-complex="Nimbus Roman No9 L1"/>
    </style:style>
    <style:style style:name="T15" style:family="text">
      <style:text-properties officeooo:rsid="0011a5ca" style:font-name-asian="Nimbus Roman No9 L1" style:font-name-complex="Nimbus Roman No9 L1"/>
    </style:style>
    <style:style style:name="T16" style:family="text">
      <style:text-properties officeooo:rsid="0028f8d0" style:font-name-asian="Nimbus Roman No9 L1" style:font-name-complex="Nimbus Roman No9 L1"/>
    </style:style>
    <style:style style:name="T17" style:family="text">
      <style:text-properties style:font-name-complex="Arial"/>
    </style:style>
    <style:style style:name="T18" style:family="text">
      <style:text-properties style:font-name="Nimbus Roman" fo:font-weight="normal" style:font-weight-asian="normal" style:font-weight-complex="normal"/>
    </style:style>
    <style:style style:name="T19" style:family="text">
      <style:text-properties style:font-name="Nimbus Roman" fo:font-weight="normal" officeooo:rsid="004bd8fa" style:font-weight-asian="normal" style:font-weight-complex="normal"/>
    </style:style>
    <style:style style:name="T20" style:family="text">
      <style:text-properties officeooo:rsid="004da6d5"/>
    </style:style>
    <style:style style:name="T21" style:family="text">
      <style:text-properties fo:language="pt" fo:country="BR" fo:font-weight="normal" style:language-asian="pt" style:country-asian="BR" style:font-weight-asian="normal" style:language-complex="ar" style:country-complex="SA" style:font-weight-complex="normal"/>
    </style:style>
    <style:style style:name="T22" style:family="text">
      <style:text-properties fo:language="pt" fo:country="BR" fo:font-weight="normal" officeooo:rsid="004da6d5" style:language-asian="pt" style:country-asian="BR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<text:s/><text:tab/> <text:tab/> <text:tab/>REQUERIMENTO Nº </text:span><text:span text:style-name="T12">1146</text:span><text:span text:style-name="T10">/202</text:span><text:span text:style-name="T11">5</text:span></text:p>
      <text:p text:style-name="P17">Voto de Congratulações ao técnico Daniel Becker, que lidera a equipe masculina de punhobol do Brasil em competições internacionais.</text:p>
      <text:p text:style-name="P21"><text:span text:style-name="Strong_20_Emphasis"><text:span text:style-name="T9">A Câmara Municipal de Novo Hamburgo manifesta Voto de Congratulações ao técnico Daniel Becker pela conquista e pelo trabalho exemplar no desenvolvimento e fortalecimento do punhobol, desejando-lhe pleno êxito na final contra a seleção da Alemanha e em futuras competições.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iderando que o técnico Daniel Becker, da Sociedade Ginástica Novo Hamburgo, lidera a equipe masculina de punhobol do Brasil em competições internacionais;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iderando que, sob sua orientação técnica, a equipe obteve expressiva vitória sobre a seleção da Suíça, garantindo vaga na final de importante campeonato mundial da modalidade;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iderando que a equipe conta com quatro atletas da Sociedade Ginástica Novo Hamburgo, reforçando o protagonismo de nossa cidade no cenário esportivo;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iderando que a atuação de Daniel Becker é marcada pelo profissionalismo, dedicação e espírito esportivo, elevando o nome de Novo Hamburgo no Brasil e no exterior;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Dessa forma, requer-se que seja consignado em Ata Voto de Congratulações ao técnico Daniel Becker e seja oficiado ao homenageado, com as congratulações em nome desta Casa Legislativa.</text:span></text:span></text:p>
      <text:p text:style-name="P22"><text:span text:style-name="Strong_20_Emphasis"><text:span text:style-name="T9"/></text:span></text:p>
      <text:p text:style-name="P23"><text:span text:style-name="T18"/></text:p>
      <text:p text:style-name="P18"><text:span text:style-name="T13">Novo Hamburgo,</text:span><text:span text:style-name="T14">13</text:span><text:span text:style-name="T15"> de </text:span><text:span text:style-name="T5">agosto</text:span><text:span text:style-name="T15"> </text:span><text:span text:style-name="T13">de 202</text:span><text:span text:style-name="T14">5</text:span><text:span text:style-name="T16">.</text:span></text:p>
      <text:p text:style-name="P20"/>
      <text:p text:style-name="P19"/>
      <text:p text:style-name="P11"><text:span text:style-name="T17"><text:tab/><text:tab/><text:tab/><text:tab/><text:tab/><text:tab/>Vereador </text:span><text:span text:style-name="T6">Ricardo Ritter – Ica</text:span></text:p>
      <text:p text:style-name="P6"/>
      <text:p text:style-name="P6"/>
      <text:p text:style-name="P13">Obs.: redação conforme o original do autor.</text:p>
      <text:p text:style-name="P14"><text:span text:style-name="T21">/</text:span><text:span text:style-name="T22">EL</text:span></text:p>
      <text:p text:style-name="P15"/>
      <text:p text:style-name="P1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9-08T11:09:47.065328444</meta:print-date>
    <dc:date>2025-08-13T16:14:02.053017116</dc:date>
    <meta:editing-cycles>55</meta:editing-cycles>
    <dc:title>PEDIDO DE PROVIDÊNCIAS</dc:title>
    <meta:editing-duration>PT6H3M11S</meta:editing-duration>
    <meta:generator>LibreOffice/7.4.7.2$Linux_X86_64 LibreOffice_project/40$Build-2</meta:generator>
    <meta:printed-by>Caroline Rodrigues</meta:printed-by>
    <meta:document-statistic meta:table-count="0" meta:image-count="1" meta:object-count="0" meta:page-count="1" meta:paragraph-count="18" meta:word-count="272" meta:character-count="1776" meta:non-whitespace-character-count="15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