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74a7d4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743c66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6cde77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6fbb6d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7190a3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6fbb6d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7190a3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6cde77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style:font-name="Nimbus Roman1" fo:font-weight="bold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7" style:family="text">
      <style:text-properties style:font-name="Nimbus Roman1" fo:font-weight="bold" officeooo:rsid="0074a7d4" style:font-name-asian="Nimbus Roman2" style:font-weight-asian="bold" style:font-name-complex="Nimbus Roman2"/>
    </style:style>
    <style:style style:name="T18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1" style:family="text">
      <style:text-properties style:font-name="Nimbus Roman1" officeooo:rsid="004d7385" style:font-name-asian="Nimbus Roman2" style:font-name-complex="Nimbus Roman2"/>
    </style:style>
    <style:style style:name="T22" style:family="text">
      <style:text-properties style:font-name="Nimbus Roman1" officeooo:rsid="005108fd" style:font-name-asian="Nimbus Roman2" style:font-name-complex="Nimbus Roman2"/>
    </style:style>
    <style:style style:name="T23" style:family="text">
      <style:text-properties fo:color="#111111" loext:opacity="100%" style:font-name="Nimbus Roman1" style:font-name-asian="Nimbus Roman2" style:font-name-complex="Nimbus Roman2"/>
    </style:style>
    <style:style style:name="T24" style:family="text">
      <style:text-properties fo:color="#111111" loext:opacity="100%" style:font-name-asian="Nimbus Roman2" style:font-name-complex="Nimbus Roman2"/>
    </style:style>
    <style:style style:name="T25" style:family="text">
      <style:text-properties officeooo:rsid="005108fd"/>
    </style:style>
    <style:style style:name="T26" style:family="text">
      <style:text-properties officeooo:rsid="004d7385"/>
    </style:style>
    <style:style style:name="T27" style:family="text">
      <style:text-properties officeooo:rsid="0058c6a6"/>
    </style:style>
    <style:style style:name="T28" style:family="text">
      <style:text-properties officeooo:rsid="006592ef"/>
    </style:style>
    <style:style style:name="T29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74a7d4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74a7d4" style:font-name-asian="Nimbus Roman2" style:font-style-asian="normal" style:font-weight-asian="normal" style:font-name-complex="Nimbus Roman2"/>
    </style:style>
    <style:style style:name="T40" style:family="text">
      <style:text-properties officeooo:rsid="006dae18"/>
    </style:style>
    <style:style style:name="T41" style:family="text">
      <style:text-properties officeooo:rsid="00743c66"/>
    </style:style>
    <style:style style:name="T42" style:family="text">
      <style:text-properties officeooo:rsid="0074a7d4"/>
    </style:style>
    <style:style style:name="T43" style:family="text">
      <style:text-properties fo:font-weight="bold" style:font-name-asian="Nimbus Roman2" style:font-weight-asian="bold" style:font-name-complex="Nimbus Roman2"/>
    </style:style>
    <style:style style:name="T44" style:family="text">
      <style:text-properties fo:font-weight="bold" officeooo:rsid="0074a7d4" style:font-name-asian="Nimbus Roman2" style:font-weight-asian="bold" style:font-name-complex="Nimbus Roman2"/>
    </style:style>
    <style:style style:name="T45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6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7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8" style:family="text">
      <style:text-properties officeooo:rsid="004d7385" style:font-name-asian="Nimbus Roman2" style:font-name-complex="Nimbus Roman2"/>
    </style:style>
    <style:style style:name="T49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3">P</text:span><text:span text:style-name="T45">EDIDO DE PROVIDÊNCIAS Nº</text:span><text:span text:style-name="T43"> </text:span><text:span text:style-name="T44">2849</text:span><text:span text:style-name="T45">/2025</text:span></text:p>
      <text:p text:style-name="P10"><text:span text:style-name="T48"/></text:p>
      <text:p text:style-name="P10"><text:span text:style-name="T48"/></text:p>
      <text:p text:style-name="P10"><text:span text:style-name="T48"/></text:p>
      <text:p text:style-name="P10"><text:span text:style-name="T48">Troca d</text:span><text:span text:style-name="T49">e</text:span><text:span text:style-name="T48"> lâmpada do poste de iluminação pública na </text:span><text:span text:style-name="T35">Rua</text:span><text:span text:style-name="T36"> </text:span><text:span text:style-name="T37">Renato José Blauth,</text:span><text:span text:style-name="T38"> em frente ao número </text:span><text:span text:style-name="T37">19</text:span><text:span text:style-name="T38">, no </text:span><text:span text:style-name="T39">B</text:span><text:span text:style-name="T38">airro </text:span><text:span text:style-name="T37">São José</text:span><text:span text:style-name="T36">.</text:span></text:p>
      <text:p text:style-name="P13"/>
      <text:p text:style-name="P13"/>
      <text:p text:style-name="P13"/>
      <text:p text:style-name="P15">Solicita-se, após os trâmites regimentais, que seja enviada cópia da presente proposição ao Poder Executivo, para que realize as seguintes providências:</text:p>
      <text:p text:style-name="P11"/>
      <text:p text:style-name="P20">Troca de lâmpada do poste de iluminação pública na Rua Renato José Blauth, em frente ao número 19, no Bairro São José.</text:p>
      <text:p text:style-name="P11"/>
      <text:p text:style-name="P12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2"><text:span text:style-name="T13"/></text:p>
      <text:p text:style-name="P12"><text:span text:style-name="T13"/></text:p>
      <text:p text:style-name="P12"><text:span text:style-name="T46">Novo Hamburgo</text:span><text:span text:style-name="T47">,</text:span><text:span text:style-name="T6"> </text:span><text:span text:style-name="T7">1</text:span><text:span text:style-name="T8">4</text:span><text:span text:style-name="T9"> de </text:span><text:span text:style-name="T10">agosto</text:span><text:span text:style-name="T24"> </text:span><text:span text:style-name="T6">de 2025.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6">Vereador <text:span text:style-name="T25">Eliton Ávi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Obs.: Redação conforme original do autor.</text:p>
      <text:p text:style-name="P19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44M2S</meta:editing-duration>
    <meta:editing-cycles>62</meta:editing-cycles>
    <dc:date>2025-08-14T09:00:54.748352088</dc:date>
    <meta:document-statistic meta:table-count="0" meta:image-count="1" meta:object-count="0" meta:page-count="1" meta:paragraph-count="15" meta:word-count="178" meta:character-count="1059" meta:non-whitespace-character-count="892"/>
  </office:meta>
</office:document-meta>
</file>