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9588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9588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beacb"/>
    </style:style>
    <style:style style:name="T7" style:family="text">
      <style:text-properties fo:font-variant="normal" fo:text-transform="none" fo:font-size="12pt" fo:letter-spacing="normal" fo:font-style="normal" officeooo:rsid="002d615f"/>
    </style:style>
    <style:style style:name="T8" style:family="text">
      <style:text-properties fo:font-variant="normal" fo:text-transform="none" fo:font-size="12pt" fo:letter-spacing="normal" fo:font-style="normal" officeooo:rsid="002eb5ff"/>
    </style:style>
    <style:style style:name="T9" style:family="text">
      <style:text-properties fo:font-variant="normal" fo:text-transform="none" fo:font-size="12pt" fo:letter-spacing="normal" fo:font-style="normal" officeooo:rsid="0037fad9"/>
    </style:style>
    <style:style style:name="T10" style:family="text">
      <style:text-properties fo:font-variant="normal" fo:text-transform="none" fo:font-size="12pt" fo:letter-spacing="normal" fo:font-style="normal" officeooo:rsid="003831e0"/>
    </style:style>
    <style:style style:name="T11" style:family="text">
      <style:text-properties fo:font-variant="normal" fo:text-transform="none" fo:font-size="12pt" fo:letter-spacing="normal" fo:font-style="normal" officeooo:rsid="00395889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2aec2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beac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eb5f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2d615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3831e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1fdfb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37fad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28221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officeooo:rsid="0039588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Nimbus Roman"/>
    </style:style>
    <style:style style:name="T26" style:family="text">
      <style:text-properties fo:color="#000000" loext:opacity="100%" style:font-name="Nimbus Roman"/>
    </style:style>
    <style:style style:name="T27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3686b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37ae16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style:font-name="Nimbus Roman" fo:language="pt" fo:country="BR" officeooo:rsid="0037fad9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037ae1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037fad9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fo:language="pt" fo:country="BR" officeooo:rsid="003686b2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style:font-name="Nimbus Roman" fo:language="pt" fo:country="BR" officeooo:rsid="0037ae16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style:font-name="Nimbus Roman" fo:language="pt" fo:country="BR" officeooo:rsid="0037fad9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loext:opacity="0%" style:font-name="Nimbus Roman" fo:language="pt" fo:country="BR" officeooo:rsid="003686b2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officeooo:rsid="00150d26"/>
    </style:style>
    <style:style style:name="T46" style:family="text">
      <style:text-properties officeooo:rsid="0016f1ea"/>
    </style:style>
    <style:style style:name="T47" style:family="text">
      <style:text-properties style:font-name="Nimbus Roman"/>
    </style:style>
    <style:style style:name="T48" style:family="text">
      <style:text-properties officeooo:rsid="00282211"/>
    </style:style>
    <style:style style:name="T49" style:family="text">
      <style:text-properties officeooo:rsid="0029289f"/>
    </style:style>
    <style:style style:name="T50" style:family="text">
      <style:text-properties officeooo:rsid="001fdfbe"/>
    </style:style>
    <style:style style:name="T51" style:family="text">
      <style:text-properties officeooo:rsid="002aec21"/>
    </style:style>
    <style:style style:name="T52" style:family="text">
      <style:text-properties officeooo:rsid="002beacb"/>
    </style:style>
    <style:style style:name="T53" style:family="text">
      <style:text-properties officeooo:rsid="002d615f"/>
    </style:style>
    <style:style style:name="T54" style:family="text">
      <style:text-properties officeooo:rsid="002eb5ff"/>
    </style:style>
    <style:style style:name="T55" style:family="text">
      <style:text-properties officeooo:rsid="0037fad9"/>
    </style:style>
    <style:style style:name="T56" style:family="text">
      <style:text-properties officeooo:rsid="003831e0"/>
    </style:style>
    <style:style style:name="T57" style:family="text">
      <style:text-properties officeooo:rsid="00395889"/>
    </style:style>
    <style:style style:name="T58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7">2851</text:span><text:span text:style-name="T45">/</text:span>202<text:span text:style-name="T46">5</text:span></text:p>
      <text:p text:style-name="P6"><text:span text:style-name="T11">L</text:span><text:span text:style-name="T6">impeza com hidrojateamento</text:span><text:span text:style-name="T5"> de boca de lobo </text:span><text:span text:style-name="T8">n</text:span><text:span text:style-name="T7">a Rua </text:span><text:span text:style-name="T11">d</text:span><text:span text:style-name="T10">os Garis, esquina com a Rua Sérgio Boeira Terres,</text:span><text:span text:style-name="T7"> </text:span><text:span text:style-name="T4">no Bairro </text:span><text:span text:style-name="T11">Vila</text:span><text:span text:style-name="T4"> </text:span><text:span text:style-name="T9">Diehl</text:span><text:span text:style-name="T4">.</text:span></text:p>
      <text:p text:style-name="P9">Solicita-se, após os trâmites regimentais, que seja enviada cópia da presente proposição ao<text:span text:style-name="T24"> Poder Executivo, para que realize as seguintes providências:</text:span></text:p>
      <text:p text:style-name="P10"><text:span text:style-name="T12"/></text:p>
      <text:p text:style-name="P10"><text:span text:style-name="T17">Limpeza com hidrojateamento de boca de lobo na Rua dos Garis, esquina com a Rua Sérgio Boeira Terres, no Bairro Vila Diehl.</text:span></text:p>
      <text:p text:style-name="P10"><text:span text:style-name="T17"/></text:p>
      <text:p text:style-name="P10"><text:span text:style-name="T19">O </text:span><text:span text:style-name="T13">entupimento da boca de lob</text:span><text:span text:style-name="T21">o</text:span><text:span text:style-name="T13"> gera transtornos em dia de chuvas, como alagamentos e problemas sanitários</text:span><text:span text:style-name="T20">.</text:span></text:p>
      <text:p text:style-name="P10"><text:span text:style-name="Fonte_20_parág._20_padrão"><text:span text:style-name="T23"/></text:span></text:p>
      <text:p text:style-name="P10"><text:span text:style-name="Fonte_20_parág._20_padrão"><text:span text:style-name="T22">Certos de que assim contribuímos para o bem da nossa cidade, subscrevemo-nos.</text:span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2"/></text:span></text:p>
      <text:p text:style-name="P10"><text:span text:style-name="T24">No</text:span>vo Hamburgo,<text:span text:style-name="Fonte_20_parág._20_padrão"><text:span text:style-name="T33"> </text:span></text:span><text:span text:style-name="Fonte_20_parág._20_padrão"><text:span text:style-name="T34">1</text:span></text:span><text:span text:style-name="Fonte_20_parág._20_padrão"><text:span text:style-name="T35">4</text:span></text:span><text:span text:style-name="Fonte_20_parág._20_padrão"><text:span text:style-name="T36"> de </text:span></text:span><text:span text:style-name="Fonte_20_parág._20_padrão"><text:span text:style-name="T37">agosto</text:span></text:span><text:span text:style-name="Fonte_20_parág._20_padrão"><text:span text:style-name="T36"> de 202</text:span></text:span><text:span text:style-name="Fonte_20_parág._20_padrão"><text:span text:style-name="T38">5</text:span></text:span><text:span text:style-name="Fonte_20_parág._20_padrão"><text:span text:style-name="T33">.</text:span></text:span></text:p>
      <text:p text:style-name="P10"><text:span text:style-name="Fonte_20_parág._20_padrão"><text:span text:style-name="T33"/></text:span></text:p>
      <text:p text:style-name="P10"><text:span text:style-name="Fonte_20_parág._20_padrão"><text:span text:style-name="T33"/></text:span></text:p>
      <text:p text:style-name="P10"><text:span text:style-name="Fonte_20_parág._20_padrão"><text:span text:style-name="T33"/></text:span></text:p>
      <text:p text:style-name="P10"><text:span text:style-name="Fonte_20_parág._20_padrão"><text:span text:style-name="T33"/></text:span></text:p>
      <text:p text:style-name="P10"><text:span text:style-name="Fonte_20_parág._20_padrão"><text:span text:style-name="T33"/></text:span></text:p>
      <text:p text:style-name="P11">Vereador <text:span text:style-name="T49">Eliton Ávi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5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4" meta:character-count="1104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