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d6a55a" officeooo:paragraph-rsid="01934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1934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1934cae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1934ca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91f46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1d25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92ae98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92ae98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fcff98" officeooo:paragraph-rsid="0191f4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weight="normal" officeooo:paragraph-rsid="01934cae" style:font-weight-asian="normal" style:font-weight-complex="normal" loext:padding="0cm" loext:border="none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weight="normal" officeooo:rsid="01990fb2" officeooo:paragraph-rsid="01990fb2" style:font-weight-asian="normal" style:font-weight-complex="normal" loext:padding="0cm" loext:border="none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weight="bold" officeooo:rsid="01990fb2" officeooo:paragraph-rsid="01990fb2" style:font-weight-asian="bold" style:font-weight-complex="bold" loext:padding="0cm" loext:border="none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513810" officeooo:paragraph-rsid="019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19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889ab"/>
    </style:style>
    <style:style style:name="P3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33" style:family="paragraph" style:parent-style-name="Standard">
      <loext:graphic-properties draw:fill-gradient-name="Gradient_20_2" draw:fill-hatch-name="hatch"/>
      <style:paragraph-properties fo:margin-left="8.001cm" fo:margin-right="0cm" fo:margin-top="0.6cm" fo:margin-bottom="0.6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81c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91f4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83c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19717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language="pt" fo:country="BR" officeooo:rsid="006525c4" style:language-asian="pt" style:country-asian="BR" style:language-complex="pt" style:country-complex="BR"/>
    </style:style>
    <style:style style:name="T3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1934cae"/>
    </style:style>
    <style:style style:name="T38" style:family="text">
      <style:text-properties officeooo:rsid="0091872c" style:font-size-asian="10.5pt"/>
    </style:style>
    <style:style style:name="T39" style:family="text">
      <style:text-properties officeooo:rsid="00e1d117" style:font-size-asian="10.5pt"/>
    </style:style>
    <style:style style:name="T40" style:family="text">
      <style:text-properties officeooo:rsid="019ad357" style:font-size-asian="10.5pt"/>
    </style:style>
    <style:style style:name="T41" style:family="text">
      <style:text-properties officeooo:rsid="00c74318"/>
    </style:style>
    <style:style style:name="T42" style:family="text">
      <style:text-properties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934cae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9717c9" style:font-size-asian="10.5pt" style:font-weight-asian="normal" style:font-size-complex="12pt" style:font-weight-complex="normal"/>
    </style:style>
    <style:style style:name="T45" style:family="text">
      <style:text-properties officeooo:rsid="00db23ad"/>
    </style:style>
    <style:style style:name="T46" style:family="text">
      <style:text-properties officeooo:rsid="019717c9"/>
    </style:style>
    <style:style style:name="T47" style:family="text">
      <style:text-properties officeooo:rsid="0197f78f"/>
    </style:style>
    <style:style style:name="T48" style:family="text">
      <style:text-properties officeooo:rsid="019ad3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7">1149</text:span>/<text:span text:style-name="T37">202</text:span><text:span text:style-name="T46">5</text:span></text:p>
      <text:p text:style-name="P14"/>
      <text:p text:style-name="P14"/>
      <text:p text:style-name="P13"/>
      <text:p text:style-name="P33"><text:span text:style-name="T2">Voto de Congratulações </text:span><text:span text:style-name="T6">à </text:span><text:span text:style-name="T7">ABEFI</text:span><text:span text:style-name="T8"> </text:span><text:span text:style-name="T9">pela passagem dos seus </text:span><text:span text:style-name="T10">5</text:span><text:span text:style-name="T34">7</text:span><text:span text:style-name="T11"> </text:span><text:span text:style-name="T9">anos </text:span><text:span text:style-name="T12">de</text:span><text:span text:style-name="T9"> fundação</text:span><text:span text:style-name="T2">. </text:span></text:p>
      <text:p text:style-name="P19"><text:s/></text:p>
      <text:p text:style-name="P20"/>
      <text:p text:style-name="P32"><text:span text:style-name="T3"/></text:p>
      <text:p text:style-name="P31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1"/>
      <text:p text:style-name="P15"><text:span text:style-name="T3">Considerando </text:span><text:span text:style-name="T13">a passagem dos </text:span><text:span text:style-name="T10">5</text:span><text:span text:style-name="T34">7</text:span><text:span text:style-name="T14"> </text:span><text:span text:style-name="T13">anos d</text:span><text:span text:style-name="T6">a </text:span><text:span text:style-name="T7">ABEFI</text:span><text:span text:style-name="T6">.</text:span></text:p>
      <text:p text:style-name="P23"/>
      <text:p text:style-name="P15"><text:span text:style-name="T15">C</text:span><text:span text:style-name="T16">onsiderando m</text:span><text:span text:style-name="T3">ais um ano de lutas e vitórias, </text:span><text:span text:style-name="T16">desejo</text:span><text:span text:style-name="T3"> </text:span><text:span text:style-name="T16">p</text:span><text:span text:style-name="T3">arabéns a </text:span><text:span text:style-name="T17">todos </text:span><text:span text:style-name="T16">os</text:span><text:span text:style-name="T17"> integrantes </text:span><text:span text:style-name="T13">d</text:span><text:span text:style-name="T6">a</text:span><text:span text:style-name="T18"> </text:span><text:span text:style-name="T7">ABEFI </text:span><text:span text:style-name="T3">pel</text:span><text:span text:style-name="T19">o</text:span><text:span text:style-name="T3"> </text:span><text:span text:style-name="T19">excelente trabalho, </text:span><text:span text:style-name="T20">dedicação e competência </text:span><text:span text:style-name="T21">à frente desta importante </text:span><text:span text:style-name="T22">empresa</text:span><text:span text:style-name="T21">, que vem crescendo a cada ano, demonstrando estar entre as primeiras </text:span><text:span text:style-name="T23">no seu segmento</text:span><text:span text:style-name="T24">.</text:span></text:p>
      <text:p text:style-name="P24"/>
      <text:p text:style-name="P16"><text:span text:style-name="T35">M</text:span><text:span text:style-name="T3">inha oração é que Deus continue iluminando os seus caminhos para que possam progredir ainda mais. </text:span></text:p>
      <text:p text:style-name="P22"/>
      <text:p text:style-name="P17"><text:span text:style-name="T36">Dessa forma, requer-se que seja </text:span><text:span text:style-name="T25">consignado em Ata Voto de Congratulações</text:span><text:span text:style-name="T9"> </text:span><text:span text:style-name="T6">à</text:span><text:span text:style-name="T26"> </text:span><text:span text:style-name="T7">ABEFI</text:span><text:span text:style-name="T27"> </text:span><text:span text:style-name="T28">e</text:span><text:span text:style-name="T29"> </text:span><text:span text:style-name="T25">s</text:span><text:span text:style-name="T30">eja oficiad</text:span><text:span text:style-name="T31">o</text:span><text:span text:style-name="T30"> </text:span><text:span text:style-name="T6">à</text:span><text:span text:style-name="T30"> homenagead</text:span><text:span text:style-name="T32">a</text:span><text:span text:style-name="T33">,</text:span><text:span text:style-name="T30"> com as congratulações em nome desta Casa Legislativa.</text:span></text:p>
      <text:p text:style-name="P18"/>
      <text:p text:style-name="P18"/>
      <text:p text:style-name="P18"><text:span text:style-name="T42">Novo Hamburgo, </text:span><text:span text:style-name="T44">14</text:span><text:span text:style-name="T43"> de agosto de 202</text:span><text:span text:style-name="T44">5</text:span><text:span text:style-name="T42">.</text:span></text:p>
      <text:p text:style-name="P10"/>
      <text:p text:style-name="P10"/>
      <text:p text:style-name="P10"/>
      <text:list text:style-name="L1">
        <text:list-header>
          <text:p text:style-name="P30"/>
        </text:list-header>
      </text:list>
      <text:p text:style-name="P9"/>
      <text:p text:style-name="P11">Vereado<text:span text:style-name="T41">r </text:span><text:span text:style-name="T46">Ito Luciano</text:span></text:p>
      <text:p text:style-name="P12"/>
      <text:p text:style-name="P25"/>
      <text:p text:style-name="P29"/>
      <text:p text:style-name="P8"/>
      <text:p text:style-name="P8"/>
      <text:p text:style-name="P8"/>
      <text:p text:style-name="P8"/>
      <text:p text:style-name="P8"/>
      <text:p text:style-name="P8">Obs.: Redação conforme o original d<text:span text:style-name="T48">o</text:span> autor.</text:p>
      <text:p text:style-name="P7"><text:span text:style-name="T38">/</text:span><text:span text:style-name="T4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4T10:39:51.616000000</meta:print-date>
    <meta:document-statistic meta:table-count="0" meta:image-count="1" meta:object-count="0" meta:page-count="1" meta:paragraph-count="18" meta:word-count="203" meta:character-count="1234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AppData/Local/Temp/usr/lib/openoffice/share/template/pt-BR/CMNH/ped-provid.odt" meta:date="2010-09-29T13:22:32"/>
  </office:meta>
</office:document-meta>
</file>