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19867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986713" officeooo:paragraph-rsid="01986713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rsid="01986713" officeooo:paragraph-rsid="01986713" style:font-weight-asian="bold" style:font-weight-complex="bol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0d71914" officeooo:paragraph-rsid="00f35746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1cfb3" officeooo:paragraph-rsid="01986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8774c0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9088b3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font-name="Nimbus Roman" officeooo:paragraph-rsid="018774c0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8a5d5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8a5d5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96f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196f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officeooo:rsid="00777b1d"/>
    </style:style>
    <style:style style:name="T7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77" style:family="text">
      <style:text-properties style:font-name="Nimbus Roman No9 L1" fo:font-size="12pt" fo:font-weight="normal" officeooo:rsid="019405cd" style:font-size-asian="10.5pt" style:font-weight-asian="normal" style:font-size-complex="12pt" style:font-weight-complex="normal"/>
    </style:style>
    <style:style style:name="T78" style:family="text">
      <style:text-properties style:font-name="Nimbus Roman No9 L1" fo:font-size="12pt" fo:font-weight="normal" officeooo:rsid="0196f71d" style:font-size-asian="10.5pt" style:font-weight-asian="normal" style:font-size-complex="12pt" style:font-weight-complex="normal"/>
    </style:style>
    <style:style style:name="T79" style:family="text">
      <style:text-properties officeooo:rsid="018ce2f0"/>
    </style:style>
    <style:style style:name="T80" style:family="text">
      <style:text-properties officeooo:rsid="0192abd6"/>
    </style:style>
    <style:style style:name="T81" style:family="text">
      <style:text-properties officeooo:rsid="0196f71d"/>
    </style:style>
    <style:style style:name="T82" style:family="text">
      <style:text-properties officeooo:rsid="0198023b"/>
    </style:style>
    <style:style style:name="T83" style:family="text">
      <style:text-properties officeooo:rsid="01986713"/>
    </style:style>
    <style:style style:name="T84" style:family="text">
      <style:text-properties fo:font-size="12pt" fo:font-weight="normal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196f71d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19405cd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82">1150</text:span>/20<text:span text:style-name="T72">2</text:span><text:span text:style-name="T81">5</text:span></text:p>
      <text:p text:style-name="P19"/>
      <text:p text:style-name="P19"/>
      <text:p text:style-name="P18"/>
      <text:p text:style-name="P20"><text:span text:style-name="T36">Voto de Congratulações </text:span><text:span text:style-name="T37">à </text:span><text:span text:style-name="T38">empresa</text:span><text:span text:style-name="T39"> </text:span><text:span text:style-name="T40">O Boticário</text:span><text:span text:style-name="T41"> </text:span><text:span text:style-name="T42">pela passagem dos seus </text:span><text:span text:style-name="T43">3</text:span><text:span text:style-name="T44">7</text:span><text:span text:style-name="T45"> </text:span><text:span text:style-name="T42">anos </text:span><text:span text:style-name="T46">de</text:span><text:span text:style-name="T42"> fundação</text:span><text:span text:style-name="T36">. </text:span></text:p>
      <text:p text:style-name="P30"><text:s/></text:p>
      <text:p text:style-name="P31"/>
      <text:p text:style-name="P32"/>
      <text:p text:style-name="P23"><text:span text:style-name="T47">Considerando </text:span><text:span text:style-name="T48">a passagem dos </text:span><text:span text:style-name="T43">3</text:span><text:span text:style-name="T44">7</text:span><text:span text:style-name="T49"> </text:span><text:span text:style-name="T48">anos d</text:span><text:span text:style-name="T39">a </text:span><text:span text:style-name="T38">empresa</text:span><text:span text:style-name="T39"> </text:span><text:span text:style-name="T40">O Boticário</text:span><text:span text:style-name="T39">.</text:span></text:p>
      <text:p text:style-name="P33"/>
      <text:p text:style-name="P21"><text:span text:style-name="T50">C</text:span><text:span text:style-name="T51">onsiderando m</text:span><text:span text:style-name="T47">ais um ano de lutas e vitórias, </text:span><text:span text:style-name="T51">desejo</text:span><text:span text:style-name="T47"> </text:span><text:span text:style-name="T51">p</text:span><text:span text:style-name="T47">arabéns a </text:span><text:span text:style-name="T52">todos </text:span><text:span text:style-name="T51">os</text:span><text:span text:style-name="T52"> integrantes </text:span><text:span text:style-name="T48">d</text:span><text:span text:style-name="T39">a </text:span><text:span text:style-name="T38">empresa</text:span><text:span text:style-name="T53"> </text:span><text:span text:style-name="T40">O Boticário </text:span><text:span text:style-name="T47">pel</text:span><text:span text:style-name="T54">o</text:span><text:span text:style-name="T47"> </text:span><text:span text:style-name="T54">excelente trabalho, </text:span><text:span text:style-name="T55">dedicação e competência </text:span><text:span text:style-name="T56">à frente desta importante </text:span><text:span text:style-name="T57">empresa</text:span><text:span text:style-name="T56">, que vem crescendo a cada ano, demonstrando estar entre as primeiras </text:span><text:span text:style-name="T58">no seu segmento</text:span><text:span text:style-name="T59">.</text:span></text:p>
      <text:p text:style-name="P21"><text:span text:style-name="T59"/></text:p>
      <text:p text:style-name="P24"><text:span text:style-name="T71">Dessa forma, requer-se que seja </text:span><text:span text:style-name="T60">consignado em Ata Voto de Congratulações</text:span><text:span text:style-name="T42"> </text:span><text:span text:style-name="T39">à </text:span><text:span text:style-name="T61">empresa</text:span><text:span text:style-name="T62"> </text:span><text:span text:style-name="T40">O Boticário</text:span><text:span text:style-name="T63"> </text:span><text:span text:style-name="T64">e</text:span><text:span text:style-name="T65"> </text:span><text:span text:style-name="T60">s</text:span><text:span text:style-name="T66">eja oficiad</text:span><text:span text:style-name="T67">o</text:span><text:span text:style-name="T66"> </text:span><text:span text:style-name="T39">à</text:span><text:span text:style-name="T66"> homenagead</text:span><text:span text:style-name="T68">a</text:span><text:span text:style-name="T69">,</text:span><text:span text:style-name="T66"> com as congratulações em nome desta Casa Legislativa.</text:span></text:p>
      <text:p text:style-name="P34"/>
      <text:p text:style-name="P34"/>
      <text:p text:style-name="P25"><text:span text:style-name="T84">Novo Hamburgo, </text:span><text:span text:style-name="T85">14</text:span><text:span text:style-name="T86"> de </text:span><text:span text:style-name="T87">agosto</text:span><text:span text:style-name="T84"> de 20</text:span><text:span text:style-name="T88">2</text:span><text:span text:style-name="T85">5</text:span><text:span text:style-name="T84">.</text:span></text:p>
      <text:p text:style-name="P26"/>
      <text:list text:style-name="L1">
        <text:list-header>
          <text:p text:style-name="P27"/>
        </text:list-header>
      </text:list>
      <text:p text:style-name="P7"/>
      <text:p text:style-name="P11"><text:span text:style-name="T89">Vereador </text:span><text:span text:style-name="T85">Ito Luciano.</text:span></text:p>
      <text:p text:style-name="P12"/>
      <text:p text:style-name="P17"/>
      <text:p text:style-name="P15"/>
      <text:p text:style-name="P16"/>
      <text:p text:style-name="P22"/>
      <text:p text:style-name="P10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riginal do autor.</text:p>
      <text:p text:style-name="P35">/<text:span text:style-name="T8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2T11:03:53.417000000</meta:print-date>
    <meta:document-statistic meta:table-count="0" meta:image-count="1" meta:object-count="0" meta:page-count="1" meta:paragraph-count="16" meta:word-count="184" meta:character-count="1119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