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3f8617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5cm"/>
        </style:tab-stops>
      </style:paragraph-properties>
      <style:text-properties style:font-name="Nimbus Roman" officeooo:paragraph-rsid="0073212c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73212c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62e69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09d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9b5c2f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0e2f2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80e2f2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b5c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069d096"/>
    </style:style>
    <style:style style:name="T13" style:family="text">
      <style:text-properties officeooo:rsid="006c3378"/>
    </style:style>
    <style:style style:name="T14" style:family="text">
      <style:text-properties fo:font-size="12pt" fo:font-weight="normal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8ec14a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9564ec" style:font-size-asian="10.5pt" style:font-weight-asian="normal" style:font-size-complex="12pt" style:font-weight-complex="normal"/>
    </style:style>
    <style:style style:name="T19" style:family="text">
      <style:text-properties officeooo:rsid="00862e69"/>
    </style:style>
    <style:style style:name="T20" style:family="text">
      <style:text-properties officeooo:rsid="00896d91"/>
    </style:style>
    <style:style style:name="T21" style:family="text">
      <style:text-properties officeooo:rsid="008c02e3"/>
    </style:style>
    <style:style style:name="T22" style:family="text">
      <style:text-properties officeooo:rsid="008d8da4"/>
    </style:style>
    <style:style style:name="T23" style:family="text">
      <style:text-properties officeooo:rsid="008ef935"/>
    </style:style>
    <style:style style:name="T24" style:family="text">
      <style:text-properties officeooo:rsid="009b5c2f"/>
    </style:style>
    <style:style style:name="T25" style:family="text">
      <style:text-properties officeooo:rsid="009cce1f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25">2855</text:span><text:span text:style-name="T4">/202</text:span><text:span text:style-name="T20">5</text:span></text:p>
      <text:p text:style-name="P11">Recolhimento de <text:span text:style-name="T3">galhos na </text:span><text:span text:style-name="T19">Rua </text:span><text:span text:style-name="T24">Plutão</text:span><text:span text:style-name="T23">, em frente ao número </text:span><text:span text:style-name="T24">165</text:span><text:span text:style-name="T12">, </text:span><text:span text:style-name="T13">no</text:span><text:span text:style-name="T12"> Bairro </text:span><text:span text:style-name="T22">Boa Saúde</text:span><text:span text:style-name="T12">.</text:span></text:p>
      <text:p text:style-name="P12">Solicita-se, após os trâmites regimentais, que seja enviada cópia da presente proposição ao Poder Executivo, para que realize a seguinte providência:</text:p>
      <text:p text:style-name="P13"/>
      <text:p text:style-name="P16">Recolhimento de galhos na Rua Plutão, em frente ao número 165, no Bairro Boa Saúde.</text:p>
      <text:p text:style-name="P14"/>
      <text:p text:style-name="P20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</text:span></text:span><text:span text:style-name="Fonte_20_parág._20_padrão"><text:span text:style-name="T11">111316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20"><text:span text:style-name="Fonte_20_parág._20_padrão"/></text:p>
      <text:p text:style-name="P20"><text:span text:style-name="Fonte_20_parág._20_padrão"><text:span text:style-name="T5">Certos de que assim contribuímos para o bem da nossa cidade, subscrevemo-nos.</text:span></text:span></text:p>
      <text:p text:style-name="P20"><text:span text:style-name="Fonte_20_parág._20_padrão"/></text:p>
      <text:p text:style-name="P21"><text:span text:style-name="Fonte_20_parág._20_padrão"/></text:p>
      <text:p text:style-name="P15">Novo Hamburgo, <text:span text:style-name="T24">14</text:span><text:span text:style-name="T17"> de </text:span><text:span text:style-name="T18">agosto</text:span><text:span text:style-name="T14"> de 20</text:span><text:span text:style-name="T15">2</text:span><text:span text:style-name="T16">5</text:span><text:span text:style-name="T14">.</text:span></text:p>
      <text:p text:style-name="P10"/>
      <text:p text:style-name="P10"/>
      <text:p text:style-name="P17">Vereador Enio Brizol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26" meta:character-count="1351" meta:non-whitespace-character-count="11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