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5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6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7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12pt" fo:font-weight="normal" officeooo:paragraph-rsid="00073c6e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a02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027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 style:font-weight-complex="bold"/>
    </style:style>
    <style:style style:name="P13" style:family="paragraph" style:parent-style-name="Standard">
      <loext:graphic-properties draw:fill-gradient-name="Gradient_20_1" draw:fill-hatch-name="hatch"/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4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3c6e"/>
    </style:style>
    <style:style style:name="T2" style:family="text">
      <style:text-properties officeooo:rsid="000a027f"/>
    </style:style>
    <style:style style:name="T3" style:family="text">
      <style:text-properties officeooo:rsid="000bad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/><text:span text:style-name="T1">1157/2025</text:span></text:p>
      <text:p text:style-name="P13">Convite ao Senhor Eliseu Carlos Raimundo, Diretor de Trânsito do Município de Novo Hamburgo, <text:span text:style-name="T3">par</text:span>a participar da Sessão Ordinária, a realizar-se no dia 22 de setembro de 2025, com a finalidade de prestar esclarecimentos sobre o transporte público do município.</text:p>
      <text:p text:style-name="P8">Requer-se, após o cumprimento dos trâmites regimentais, que seja convidado o Senhor Eliseu Carlos Raimundo, Diretor de Trânsito do Município de Novo Hamburgo, <text:span text:style-name="T3">par</text:span>a participar da Sessão Ordinária do dia 22 de setembro de 2025, com a finalidade de prestar esclarecimentos sobre o transporte público do município.</text:p>
      <text:p text:style-name="P8"/>
      <text:p text:style-name="P8"/>
      <text:p text:style-name="P8">Novo Hamburgo, 1<text:span text:style-name="T1">5</text:span> de agosto <text:s/>de 2025.</text:p>
      <text:p text:style-name="P5"/>
      <text:p text:style-name="P5"/>
      <text:p text:style-name="P6">Vereadora Professora Luciana Martins</text:p>
      <text:p text:style-name="P6"/>
      <text:p text:style-name="P7"/>
      <text:p text:style-name="P7"/>
      <text:p text:style-name="P7"/>
      <text:p text:style-name="P7"/>
      <text:p text:style-name="P14"/>
      <text:p text:style-name="P14"/>
      <text:p text:style-name="P11">Obs.: Redação conforme original do autor.</text:p>
      <text:p text:style-name="P10">/<text:span text:style-name="T2">LPP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5T09:48:53.220482979</dc:date>
    <meta:editing-duration>PT3M35S</meta:editing-duration>
    <meta:editing-cycles>5</meta:editing-cycles>
    <meta:document-statistic meta:table-count="0" meta:image-count="1" meta:object-count="0" meta:page-count="1" meta:paragraph-count="13" meta:word-count="173" meta:character-count="1057" meta:non-whitespace-character-count="89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