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582e9" officeooo:paragraph-rsid="00c3db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13336" officeooo:paragraph-rsid="00c1333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d7f978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c3dbd6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rsid="003582e9" officeooo:paragraph-rsid="00c3dbd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style="normal" style:text-underline-style="none" fo:font-weight="normal" officeooo:rsid="00bdd2a0" officeooo:paragraph-rsid="00d7f97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cc6536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c3dbd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b57d15"/>
    </style:style>
    <style:style style:name="T3" style:family="text">
      <style:text-properties officeooo:rsid="00c168d0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af40c0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168d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57d1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7cb5b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7f978" style:font-size-asian="12pt" style:font-weight-asian="normal" style:font-size-complex="12pt" style:font-weight-complex="normal"/>
    </style:style>
    <style:style style:name="T10" style:family="text">
      <style:text-properties fo:font-size="12pt" fo:letter-spacing="-0.007cm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etter-spacing="-0.007cm" fo:font-weight="normal" officeooo:rsid="00c168d0" style:font-size-asian="12pt" style:font-weight-asian="normal" style:font-size-complex="12pt" style:font-weight-complex="normal"/>
    </style:style>
    <style:style style:name="T12" style:family="text">
      <style:text-properties fo:font-size="12pt" fo:font-style="normal" style:text-underline-style="none" fo:font-weight="normal" officeooo:rsid="00bdd2a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d40d97"/>
    </style:style>
    <style:style style:name="T14" style:family="text">
      <style:text-properties officeooo:rsid="00db2e6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2861</text:span>/20<text:span text:style-name="T2">2</text:span><text:span text:style-name="T3">5</text:span></text:p>
      <text:p text:style-name="P12"><text:span text:style-name="T12">O</text:span>peração tapa-buracos na Rua Barão de Bagé, entre as Ruas São Nicolau e Os<text:span text:style-name="T14">w</text:span>aldo Cruz, no <text:span text:style-name="T14">B</text:span>airro Primavera.</text:p>
      <text:p text:style-name="P8">Solicita-se, após os trâmites regimentais, que seja enviada cópia da presente proposição ao Poder Executivo, para que realize as seguintes providências:</text:p>
      <text:p text:style-name="P14"/>
      <text:p text:style-name="P15">Operação tapa-buracos na Rua Barão de Bagé, entre as Ruas São Nicolau e Oswaldo Cruz, no Bairro Primavera.</text:p>
      <text:p text:style-name="P17"/>
      <text:p text:style-name="P17"/>
      <text:p text:style-name="P17"><text:span text:style-name="T4">Novo Hamburgo, </text:span><text:span text:style-name="T9">15</text:span><text:span text:style-name="T5"> de </text:span><text:span text:style-name="T8">agosto</text:span><text:span text:style-name="T5"> de 20</text:span><text:span text:style-name="T7">2</text:span><text:span text:style-name="T6">5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13"><text:span text:style-name="T10">Vereador </text:span><text:span text:style-name="T11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2.325cm" fo:margin-right="2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4-03T09:34:41.294703674</meta:print-date>
    <meta:document-statistic meta:table-count="0" meta:image-count="1" meta:object-count="0" meta:page-count="1" meta:paragraph-count="14" meta:word-count="148" meta:character-count="894" meta:non-whitespace-character-count="758"/>
    <meta:user-defined meta:name="Info 1"/>
    <meta:user-defined meta:name="Info 2"/>
    <meta:user-defined meta:name="Info 3"/>
    <meta:user-defined meta:name="Info 4"/>
  </office:meta>
</office:document-meta>
</file>