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b262e" officeooo:paragraph-rsid="018e795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a0c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6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1138baf"/>
    </style:style>
    <style:style style:name="T7" style:family="text">
      <style:text-properties officeooo:rsid="01836f97"/>
    </style:style>
    <style:style style:name="T8" style:family="text">
      <style:text-properties officeooo:rsid="019199c5"/>
    </style:style>
    <style:style style:name="T9" style:family="text">
      <style:text-properties officeooo:rsid="0192cb5c"/>
    </style:style>
    <style:style style:name="T10" style:family="text">
      <style:text-properties officeooo:rsid="00143075"/>
    </style:style>
    <style:style style:name="T11" style:family="text">
      <style:text-properties officeooo:rsid="01a06127"/>
    </style:style>
    <style:style style:name="T12" style:family="text">
      <style:text-properties officeooo:rsid="01a0c0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862</text:span>/20<text:span text:style-name="T2">2</text:span><text:span text:style-name="T8">5</text:span></text:p>
      <text:p text:style-name="P9">Revitalização da pintura da faixa de pedestre<text:span text:style-name="T12">s</text:span> na Rua Hamburgo, em frente ao n<text:span text:style-name="T12">º</text:span> 654, <text:span text:style-name="T12">no B</text:span>airro Canudos.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0">Revitalização da pintura da faixa de pedestres na Rua Hamburgo, em frente ao nº 654, no Bairro Canudos.</text:p>
      <text:p text:style-name="P10"/>
      <text:p text:style-name="P10"><text:span text:style-name="T12">O pedido se faz necessário e</text:span>m razão de preocupação com a segurança dos pedestres, especialmente alunos da E<text:span text:style-name="T12">MEB</text:span> Presidente Deodoro da Fonseca.</text:p>
      <text:p text:style-name="P11"/>
      <text:p text:style-name="P11"><text:span text:style-name="T4">Na </text:span><text:span text:style-name="T10">certeza de contar com vossa especial atenção, desde já, afirmo nesta oportunidade meus protestos de elevada estima e consideração.</text:span></text:p>
      <text:p text:style-name="P12"/>
      <text:p text:style-name="P12"/>
      <text:p text:style-name="P16">Novo Hamburgo, <text:span text:style-name="T11">15</text:span><text:span text:style-name="T7"> de </text:span><text:span text:style-name="T12">a</text:span><text:span text:style-name="T11">gosto</text:span><text:span text:style-name="T6"> de</text:span><text:span text:style-name="T5"> 202</text:span><text:span text:style-name="T8">5</text:span><text:span text:style-name="T5">.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11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90" meta:character-count="1161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