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imbus Roman" svg:font-family="'Nimbus Roman'" style:font-pitch="variable"/>
    <style:font-face style:name="Nimbus Roman1" svg:font-family="'Nimbus Roman'" style:font-family-generic="roman" style:font-pitch="variable"/>
    <style:font-face style:name="Nimbus roman" svg:font-family="'Nimbus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 style:writing-mode="lr-tb"/>
      <style:text-properties style:font-name="Nimbus Roman1" fo:font-size="18pt" fo:font-weight="normal" style:font-size-asian="18pt" style:font-weight-asian="normal" style:font-size-complex="18pt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style:font-size-asian="6pt" style:font-size-complex="6pt"/>
    </style:style>
    <style:style style:name="P3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/>
    </style:style>
    <style:style style:name="P4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/>
    </style:style>
    <style:style style:name="P5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20%" fo:text-align="end" style:justify-single-word="false" fo:text-indent="2.499cm" style:auto-text-indent="false" style:writing-mode="lr-tb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336f4f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20%" style:writing-mode="lr-tb"/>
      <style:text-properties style:font-name="Nimbus Roman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20%" style:writing-mode="lr-tb"/>
      <style:text-properties style:font-name="Nimbus Roman" fo:font-size="11pt" officeooo:rsid="00339b12" officeooo:paragraph-rsid="00339b12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340892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40892"/>
    </style:style>
    <style:style style:name="P13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340892"/>
    </style:style>
    <style:style style:name="P14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210c48"/>
    </style:style>
    <style:style style:name="P15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</style:style>
    <style:style style:name="P16" style:family="paragraph" style:parent-style-name="Text_20_body" style:master-page-name="">
      <loext:graphic-properties draw:fill="none"/>
      <style:paragraph-properties fo:margin-left="9.601cm" fo:margin-right="0cm" fo:margin-top="1.499cm" fo:margin-bottom="1.4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officeooo:paragraph-rsid="0022ad5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20%" fo:text-align="end" style:justify-single-word="false" fo:text-indent="0cm" style:auto-text-indent="false" style:writing-mode="lr-tb"/>
    </style:style>
    <style:style style:name="P18" style:family="paragraph" style:parent-style-name="Text_20_body">
      <style:paragraph-properties fo:margin-top="0cm" fo:margin-bottom="0cm" style:contextual-spacing="false" fo:line-height="120%" style:writing-mode="lr-tb"/>
      <style:text-properties style:font-name="Nimbus roman" fo:font-size="12pt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20%" style:writing-mode="lr-tb"/>
      <style:text-properties style:font-name="Nimbus Roman"/>
    </style:style>
    <style:style style:name="P20" style:family="paragraph" style:parent-style-name="Standard">
      <style:paragraph-properties fo:text-align="center" style:justify-single-word="false" style:writing-mode="lr-tb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23" style:family="paragraph" style:parent-style-name="Header">
      <style:paragraph-properties fo:margin-top="0cm" fo:margin-bottom="0cm" style:contextual-spacing="true" fo:text-align="center" style:justify-single-word="false" style:writing-mode="lr-tb"/>
    </style:style>
    <style:style style:name="P24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writing-mode="lr-tb"/>
    </style:style>
    <style:style style:name="T1" style:family="text">
      <style:text-properties style:font-name="Nimbus Roman1" fo:font-size="18pt" fo:font-weight="normal" style:font-size-asian="18pt" style:font-weight-asian="normal" style:font-size-complex="18pt" style:font-weight-complex="normal"/>
    </style:style>
    <style:style style:name="T2" style:family="text">
      <style:text-properties style:font-name="Nimbus Roman1" fo:font-size="8pt" style:font-size-asian="8pt" style:font-size-complex="8pt"/>
    </style:style>
    <style:style style:name="T3" style:family="text">
      <style:text-properties style:font-name="Nimbus Roman1" fo:font-size="6pt" style:font-size-asian="6pt" style:font-size-complex="6pt"/>
    </style:style>
    <style:style style:name="T4" style:family="text">
      <style:text-properties style:font-name="Nimbus Roman1" fo:font-size="6pt" fo:font-weight="normal" style:font-size-asian="6pt" style:font-weight-asian="normal" style:font-size-complex="6pt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bold" style:text-blinking="false" fo:background-color="transparent" loext:char-shading-value="0" style:font-size-asian="12pt" style:font-style-asian="normal" style:font-weight-asian="bold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bold" officeooo:rsid="00357489" style:text-blinking="false" fo:background-color="transparent" loext:char-shading-value="0" style:font-size-asian="12pt" style:font-style-asian="normal" style:font-weight-asian="bold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3252a1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340892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03207" style:text-blinking="false" fo:background-color="transparent" loext:char-shading-value="0" style:font-size-asian="12pt" style:font-style-asian="normal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10c48" style:text-blinking="false" fo:background-color="transparent" loext:char-shading-value="0" style:font-size-asian="12pt" style:font-style-asian="normal" style:font-weight-asian="normal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336f4f" style:text-blinking="false" fo:background-color="transparent" loext:char-shading-value="0" style:font-size-asian="12pt" style:font-style-asian="normal" style:font-weight-asian="normal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340892" style:text-blinking="false" fo:background-color="transparent" loext:char-shading-value="0" style:font-size-asian="12pt" style:font-style-asian="normal" style:font-weight-asian="normal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3763cc" style:text-blinking="false" fo:background-color="transparent" loext:char-shading-value="0" style:font-size-asian="12pt" style:font-style-asian="normal" style:font-weight-asian="normal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2b3cb" style:text-blinking="false" fo:background-color="transparent" loext:char-shading-value="0" style:font-size-asian="12pt" style:font-style-asian="normal" style:font-weight-asian="normal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763cc" style:text-blinking="false" fo:background-color="transparent" loext:char-shading-value="0" style:font-size-asian="12pt" style:font-style-asian="normal" style:font-weight-asian="normal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0336031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03377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0340892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035bc71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121115f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0340892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035bc71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7" style:family="text">
      <style:text-properties style:font-name="Nimbus roman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REQUERIMENTO Nº </text:span><text:span text:style-name="T6">1160</text:span><text:span text:style-name="T5">/2025</text:span><text:span text:style-name="T5"/></text:p>
      <text:p text:style-name="P16"><text:span text:style-name="T8">Concessão do Prêmio </text:span><text:span text:style-name="T9">Primavera</text:span><text:span text:style-name="T8"> à </text:span><text:span text:style-name="T10">Comusa</text:span><text:span text:style-name="T8">.</text:span></text:p>
      <text:p text:style-name="P11"><text:span text:style-name="T20">C</text:span><text:span text:style-name="T24">onsiderando que </text:span><text:span text:style-name="Strong_20_Emphasis"><text:span text:style-name="T25">a Comusa</text:span></text:span><text:span text:style-name="T24"> dedica-se, de forma contínua, à </text:span><text:span text:style-name="Strong_20_Emphasis"><text:span text:style-name="T24">manutenção e conservação </text:span></text:span><text:span text:style-name="Strong_20_Emphasis"><text:span text:style-name="T25">do Parque Floresta Imperial,</text:span></text:span><text:span text:style-name="T24"> localizado </text:span><text:span text:style-name="T26">na </text:span><text:span text:style-name="T25">Rua Coronel Travassos,</text:span><text:span text:style-name="T24"> </text:span><text:span text:style-name="Strong_20_Emphasis"><text:span text:style-name="T25">no Bairro Rondônia</text:span></text:span><text:span text:style-name="T24">, em Novo Hamburgo</text:span><text:span text:style-name="T13">.</text:span></text:p>
      <text:p text:style-name="P3"/>
      <text:p text:style-name="P11"><text:span text:style-name="T22">Considerando que o</text:span><text:span text:style-name="T21"> Parque Floresta Imperial é uma das principais áreas públicas de Novo Hamburgo e tem a sua história ligada à imigração alemã. </text:span><text:span text:style-name="T23">O</text:span><text:span text:style-name="T21"> espaço está ligado fisicamente ao terreno da Comusa, </text:span><text:span text:style-name="T22">o que facilita</text:span><text:span text:style-name="T21"> os cuidados com ele. </text:span><text:span text:style-name="T22">Certamente </text:span><text:span text:style-name="T21">essa iniciativa espontânea e exemplar contribui significativamente para o </text:span><text:span text:style-name="Strong_20_Emphasis"><text:span text:style-name="T21">embelezamento, segurança e valorização do espaço público.</text:span></text:span><text:span text:style-name="T7"/></text:p>
      <text:p text:style-name="P12"><text:span text:style-name="Strong_20_Emphasis"><text:span text:style-name="T22">Considerando que os </text:span></text:span><text:span text:style-name="Strong_20_Emphasis"><text:span text:style-name="T21">critérios </text:span></text:span><text:span text:style-name="Strong_20_Emphasis"><text:span text:style-name="T22">foram atendidos, conforme</text:span></text:span><text:span text:style-name="Strong_20_Emphasis"><text:span text:style-name="T21"> estabelec</text:span></text:span><text:span text:style-name="Strong_20_Emphasis"><text:span text:style-name="T22">e o</text:span></text:span><text:span text:style-name="Strong_20_Emphasis"><text:span text:style-name="T21"> Decreto Legislativo nº 2/2023, que prevê a concessão do Prêmio Primavera a pessoas físicas ou jurídicas que realizam ações de ajardinamento, pintura, qualificação da infraestrutura, preservação, manutenção e conservação de espaços públicos.</text:span></text:span></text:p>
      <text:p text:style-name="P8"/>
      <text:p text:style-name="P14"><text:span text:style-name="T15">R</text:span><text:span text:style-name="T7">equer-se que seja atribuído o Prêmio </text:span><text:span text:style-name="T14">Primavera</text:span><text:span text:style-name="T7"> à</text:span><text:span text:style-name="T10"> Comusa</text:span><text:span text:style-name="T7">, em Sessão Solene, e que seja oficiad</text:span><text:span text:style-name="T16">o</text:span><text:span text:style-name="T7"> à homenagead</text:span><text:span text:style-name="T13">a</text:span><text:span text:style-name="T7">, com as congratulações em nome desta Casa Legislativa.</text:span><text:span text:style-name="T7"/></text:p>
      <text:p text:style-name="P6"/>
      <text:p text:style-name="P15"><text:span text:style-name="T7">Novo Hamburgo, </text:span><text:span text:style-name="T15">1</text:span><text:span text:style-name="T16">5</text:span><text:span text:style-name="T15"> de agosto</text:span><text:span text:style-name="T7"> de 2025.</text:span><text:span text:style-name="T27"/></text:p>
      <text:p text:style-name="P3"/>
      <text:p text:style-name="P7"/>
      <text:p text:style-name="P17"><text:span text:style-name="T11">Vereador</text:span><text:span text:style-name="T12">a Daia Hanich</text:span><text:span text:style-name="T27"/></text:p>
      <text:p text:style-name="P18"><text:s/><text:span text:style-name="T27"/></text:p>
      <text:p text:style-name="P4"/>
      <text:p text:style-name="P5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><text:span text:style-name="T17">Obs.: Redação conforme o original d</text:span><text:span text:style-name="T18">a</text:span><text:span text:style-name="T17"> autor</text:span><text:span text:style-name="T18">a</text:span><text:span text:style-name="T17">.</text:span></text:p>
      <text:p text:style-name="P9"><text:span text:style-name="T17">/</text:span><text:span text:style-name="T19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imbus Roman" svg:font-family="'Nimbus Roman'" style:font-pitch="variable"/>
    <style:font-face style:name="Nimbus Roman1" svg:font-family="'Nimbus Roman'" style:font-family-generic="roman" style:font-pitch="variable"/>
    <style:font-face style:name="Nimbus roman" svg:font-family="'Nimbus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swiss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 style:writing-mode="lr-tb"/>
      <style:text-properties style:font-name="Nimbus Roman1" fo:font-size="18pt" fo:font-weight="normal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style:writing-mode="lr-tb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writing-mode="lr-tb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1" fo:font-size="18pt" fo:font-weight="normal" style:font-size-asian="18pt" style:font-weight-asian="normal" style:font-size-complex="18pt" style:font-weight-complex="normal"/>
    </style:style>
    <style:style style:name="MT2" style:family="text">
      <style:text-properties style:font-name="Nimbus Roman1" fo:font-size="8pt" style:font-size-asian="8pt" style:font-size-complex="8pt"/>
    </style:style>
    <style:style style:name="MT3" style:family="text">
      <style:text-properties style:font-name="Nimbus Roman1" fo:font-size="6pt" style:font-size-asian="6pt" style:font-size-complex="6pt"/>
    </style:style>
    <style:style style:name="MT4" style:family="text">
      <style:text-properties style:font-name="Nimbus Roman1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41cm" fo:margin-left="0cm" fo:margin-right="0cm" fo:margin-bottom="3.043cm" style:dynamic-spacing="true"/>
      </style:header-style>
      <style:footer-style>
        <style:header-footer-properties fo:min-height="1.533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2"><text:span text:style-name="MT1">CÂMARA MUNICIPAL DE NOVO HAMBURGO</text:span><text:span text:style-name="MT1"/></text:p>
        <text:p text:style-name="MP3"><text:span text:style-name="MT2">ESTADO DO RIO GRANDE DO SUL</text:span><text:span text:style-name="MT2"/></text:p>
      </style:header>
      <style:footer>
        <text:p text:style-name="MP4"/>
        <text:p text:style-name="MP5"><text:span text:style-name="MT3">Doe sangue, doe órgãos, SALVE UMA VIDA. (Lei Municipal Nº 31/98, de 19 de maio de 1998)</text:span><text:span text:style-name="MT3"/></text:p>
        <text:p text:style-name="MP5"><text:span text:style-name="MT3">Contribua com o Fundo Municipal da Criança e do Adolescente (Lei Municipal Nº 1.180/2004, de 13 de outubro de 2004)</text:span><text:span text:style-name="MT3"/></text:p>
        <text:p text:style-name="MP6"><text:span text:style-name="MT3">Doe Medula Óssea, Sangue do Cordão Umbilical e Placentário – PRÓ-MEDULA (Lei Municipal Nº 2.310/2011, de</text:span><text:span text:style-name="MT4"> 08 de agosto de 2011)</text:span><text:span text:style-name="MT3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6T10:48:28</meta:creation-date>
    <dc:language>pt-BR</dc:language>
    <dc:date>2025-08-15T11:30:00.880962378</dc:date>
    <meta:editing-cycles>44</meta:editing-cycles>
    <meta:editing-duration>PT4H4M13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46" meta:character-count="1594" meta:non-whitespace-character-count="1361"/>
    <meta:user-defined meta:name="AppVersion">15.0000</meta:user-defined>
  </office:meta>
</office:document-meta>
</file>