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55b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d10e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63b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87a9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63bc9"/>
    </style:style>
    <style:style style:name="T18" style:family="text">
      <style:text-properties officeooo:rsid="00387a94"/>
    </style:style>
    <style:style style:name="T19" style:family="text">
      <style:text-properties fo:color="#1d2129" loext:opacity="100%" officeooo:rsid="0039e3e7"/>
    </style:style>
    <style:style style:name="T20" style:family="text">
      <style:text-properties fo:color="#1d2129" loext:opacity="100%" officeooo:rsid="00469cdc"/>
    </style:style>
    <style:style style:name="T21" style:family="text">
      <style:text-properties fo:color="#1d2129" loext:opacity="100%" officeooo:rsid="00387a94"/>
    </style:style>
    <style:style style:name="T22" style:family="text">
      <style:text-properties fo:color="#1d2129" loext:opacity="100%" officeooo:rsid="003a78dc"/>
    </style:style>
    <style:style style:name="T23" style:family="text">
      <style:text-properties officeooo:rsid="003a78dc"/>
    </style:style>
    <style:style style:name="T24" style:family="text">
      <style:text-properties officeooo:rsid="003b834d"/>
    </style:style>
    <style:style style:name="T25" style:family="text">
      <style:text-properties officeooo:rsid="003d1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2868</text:span>/20<text:span text:style-name="T15">25</text:span></text:p>
      <text:p text:style-name="P8"><text:span text:style-name="T16">Conserto de </text:span><text:span text:style-name="T18">boca de lobo </text:span><text:span text:style-name="T17">na </text:span><text:span text:style-name="T25">R</text:span><text:span text:style-name="T24">ua Jundiaí</text:span><text:span text:style-name="T17">, </text:span><text:span text:style-name="T25">nº </text:span><text:span text:style-name="T24">356</text:span><text:span text:style-name="T23">, </text:span><text:span text:style-name="T25">no </text:span><text:span text:style-name="T13">Bairro </text:span><text:span text:style-name="T24">São José.</text:span>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/>
      <text:p text:style-name="P11">Conserto de boca de lobo na Rua Jundiaí, nº 356, no Bairro São José.</text:p>
      <text:p text:style-name="P11"/>
      <text:p text:style-name="P11"><text:span text:style-name="T4">No endereço citado, existe uma boca de lobo cuja tampa está danificada. Tal situação dificulta a utilização do passeio pelos transeuntes, fazendo com que tenham que transitar pela via. Por esse motivo, os moradores solicitam urgência no atendimento da demanda.</text:span></text:p>
      <text:p text:style-name="P11"><text:span text:style-name="T4"/></text:p>
      <text:p text:style-name="P11"><text:span text:style-name="T4"/></text:p>
      <text:p text:style-name="P11">Novo Hamburgo, <text:span text:style-name="T23">1</text:span><text:span text:style-name="T24">5</text:span><text:span text:style-name="T14"> de </text:span><text:span text:style-name="T24">agosto</text:span><text:span text:style-name="T14"> </text:span>de 20<text:span text:style-name="T15">25</text:span>.</text:p>
      <text:p text:style-name="P11"/>
      <text:p text:style-name="P11"/>
      <text:p text:style-name="P11"/>
      <text:p text:style-name="P11"/>
      <text:p text:style-name="P11"/>
      <text:p text:style-name="P12">Vereador <text:span text:style-name="T12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4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9" meta:character-count="1069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