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abed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3baad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abed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loext:opacity="0%" fo:letter-spacing="normal" fo:language="pt" fo:country="BR" fo:font-style="normal" officeooo:rsid="002abed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b47"/>
    </style:style>
    <style:style style:name="T6" style:family="text">
      <style:text-properties officeooo:rsid="00283e7d"/>
    </style:style>
    <style:style style:name="T7" style:family="text">
      <style:text-properties officeooo:rsid="0036dae6"/>
    </style:style>
    <style:style style:name="T8" style:family="text">
      <style:text-properties officeooo:rsid="0038d4b2"/>
    </style:style>
    <style:style style:name="T9" style:family="text">
      <style:text-properties officeooo:rsid="002c4e35"/>
    </style:style>
    <style:style style:name="T10" style:family="text">
      <style:text-properties officeooo:rsid="003a6cf1"/>
    </style:style>
    <style:style style:name="T11" style:family="text">
      <style:text-properties officeooo:rsid="003b8a79"/>
    </style:style>
    <style:style style:name="T12" style:family="text">
      <style:text-properties officeooo:rsid="003baad3"/>
    </style:style>
    <style:style style:name="T13" style:family="text">
      <style:text-properties fo:font-style="italic" officeooo:rsid="003baad3" style:font-style-asian="italic" style:font-style-complex="italic"/>
    </style:style>
    <style:style style:name="T14" style:family="text">
      <style:text-properties fo:font-style="italic" officeooo:rsid="00283e7d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2869</text:span>/20<text:span text:style-name="T6">2</text:span><text:span text:style-name="T8">5</text:span></text:p>
      <text:p text:style-name="P10"><text:span text:style-name="T6">Recolhimento de </text:span><text:span text:style-name="T8">resíduos na</text:span> <text:span text:style-name="T12">R</text:span>ua <text:span text:style-name="T10">Engenheiro Jorge Schury, </text:span><text:span text:style-name="T12">nº </text:span><text:span text:style-name="T11">2041</text:span>, <text:span text:style-name="T12">no </text:span><text:span text:style-name="T11">Bairro São José</text:span><text:span text:style-name="T8">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3"><text:span text:style-name="T6">Recolhimento de resíduos na Rua Engenheiro Jorge Schury, nº 2041, no Bairro São José.</text:span></text:p>
      <text:p text:style-name="P13"/>
      <text:p text:style-name="P13"><text:span text:style-name="T6">Os moradores e transeuntes relatam que no local há galhos, madeiras e outros tipos de resíduos, </text:span><text:span text:style-name="T8">deixados por terceiros. </text:span><text:span text:style-name="T12">O</text:span><text:span text:style-name="T10"> receio é </text:span><text:span text:style-name="T8">que o local se </text:span><text:span text:style-name="T10">consolide como</text:span><text:span text:style-name="T8"> um local de descarte. Reforçam que t</text:span><text:span text:style-name="T6">emem </text:span><text:span text:style-name="T10">ainda </text:span><text:span text:style-name="T6">a proliferação de ratos e insetos, principalmente do mosquito </text:span><text:span text:style-name="T13">A</text:span><text:span text:style-name="T14">edes aegypti</text:span><text:span text:style-name="T6">, além do risco de incêndio no local</text:span><text:span text:style-name="T2">. </text:span><text:span text:style-name="T3">Motivo pelo qual pedem o atendimento desta demanda.</text:span></text:p>
      <text:p text:style-name="P16"/>
      <text:p text:style-name="P16"/>
      <text:p text:style-name="P16">Novo Hamburgo, <text:span text:style-name="T11">15</text:span><text:span text:style-name="T7"> de </text:span><text:span text:style-name="T11">agosto</text:span> de 20<text:span text:style-name="T8">25</text:span>.</text:p>
      <text:p text:style-name="P8"/>
      <text:p text:style-name="P9"/>
      <text:p text:style-name="P9">Vereador <text:span text:style-name="T5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2">R</text:span>edação conforme original do autor.</text:p>
      <text:p text:style-name="P7">/<text:span text:style-name="T1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61cm" svg:height="1.7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201" meta:character-count="1216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