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/>
      <style:text-properties style:use-window-font-color="true" loext:opacity="0%" style:font-name="Liberation Serif" fo:font-size="12pt" fo:language="pt" fo:country="BR" fo:font-weight="normal" officeooo:rsid="00879bd3" officeooo:paragraph-rsid="00bb73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/>
      <style:text-properties style:use-window-font-color="true" loext:opacity="0%" style:font-name="Liberation Serif" fo:font-size="12pt" fo:language="pt" fo:country="BR" fo:font-weight="normal" officeooo:rsid="00879bd3" officeooo:paragraph-rsid="00bcc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erif" fo:font-size="12pt" fo:font-weight="normal" officeooo:rsid="00bccf8a" officeooo:paragraph-rsid="00bccf8a" style:font-size-asian="10.5pt" style:font-weight-asian="normal" style:font-size-complex="12pt" style:font-weight-complex="normal"/>
    </style:style>
    <style:style style:name="P9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erif" fo:font-size="12pt" fo:font-weight="normal" officeooo:rsid="00c02e4e" officeooo:paragraph-rsid="00c02e4e" style:font-size-asian="10.5pt" style:font-weight-asian="normal" style:font-size-complex="12pt" style:font-weight-complex="normal"/>
    </style:style>
    <style:style style:name="P10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Liberation Serif" fo:font-size="12pt" fo:font-weight="bold" officeooo:rsid="00bccf8a" officeooo:paragraph-rsid="00bccf8a" style:font-size-asian="10.5pt" style:font-weight-asian="bold" style:font-size-complex="12pt" style:font-weight-complex="bold"/>
    </style:style>
    <style:style style:name="P11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12" style:family="paragraph" style:parent-style-name="Header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ccf8a" officeooo:paragraph-rsid="00c02e4e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a0ff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79bd3" officeooo:paragraph-rsid="00bb73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79bd3" officeooo:paragraph-rsid="00c17e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83a019" officeooo:paragraph-rsid="0083a0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Liberation Serif" officeooo:paragraph-rsid="00c02e4e"/>
    </style:style>
    <style:style style:name="P19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/>
      <style:text-properties style:font-name="Nimbus Roman" officeooo:paragraph-rsid="007d4e06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7d4e06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15%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23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bb73fc" style:font-weight-asian="normal" style:font-weight-complex="normal"/>
    </style:style>
    <style:style style:name="T3" style:family="text">
      <style:text-properties fo:font-weight="normal" officeooo:rsid="00bccf8a" style:font-weight-asian="normal" style:font-weight-complex="normal"/>
    </style:style>
    <style:style style:name="T4" style:family="text">
      <style:text-properties officeooo:rsid="00265524"/>
    </style:style>
    <style:style style:name="T5" style:family="text">
      <style:text-properties style:use-window-font-color="true" loext:opacity="0%" style:font-name="Liberation Serif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Liberation Serif" fo:font-size="12pt" fo:language="pt" fo:country="BR" fo:font-weight="normal" officeooo: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Liberation Serif" fo:font-size="12pt" fo:language="pt" fo:country="BR" fo:font-weight="normal" officeooo:rsid="00aea2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Liberation Serif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Liberation Serif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Liberation Serif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Liberation Serif" fo:font-size="12pt" fo:language="pt" fo:country="BR" fo:font-weight="normal" officeooo:rsid="00bcc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Liberation Serif" fo:font-size="12pt" fo:language="pt" fo:country="BR" fo:font-weight="normal" officeooo:rsid="00bfe1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a7da3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bfe15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aea2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bccf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officeooo:rsid="0035d0a7" style:font-name-asian="Times New Roman" style:font-size-asian="12pt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loext:opacity="0%" fo:language="pt" fo:country="BR" officeooo:rsid="00c02e4e" style:font-name-asian="Times New Roman" style:font-size-asian="12pt" style:language-asian="pt" style:country-asian="BR" style:font-name-complex="Arial" style:language-complex="pt" style:country-complex="BR"/>
    </style:style>
    <style:style style:name="T23" style:family="text">
      <style:text-properties officeooo:rsid="0082f32b"/>
    </style:style>
    <style:style style:name="T24" style:family="text">
      <style:text-properties officeooo:rsid="00913cde"/>
    </style:style>
    <style:style style:name="T25" style:family="text">
      <style:text-properties officeooo:rsid="009378a0"/>
    </style:style>
    <style:style style:name="T26" style:family="text">
      <style:text-properties officeooo:rsid="00ba0ff6"/>
    </style:style>
    <style:style style:name="T27" style:family="text">
      <style:text-properties officeooo:rsid="0046d1a2"/>
    </style:style>
    <style:style style:name="T28" style:family="text">
      <style:text-properties officeooo:rsid="00bb73fc"/>
    </style:style>
    <style:style style:name="T29" style:family="text">
      <style:text-properties officeooo:rsid="00bccf8a"/>
    </style:style>
    <style:style style:name="T30" style:family="text">
      <style:text-properties officeooo:rsid="00c02e4e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officeooo:rsid="00913cde"/>
    </style:style>
    <style:style style:name="T33" style:family="text">
      <style:text-properties style:font-name="Liberation Serif" officeooo:rsid="0046d1a2"/>
    </style:style>
    <style:style style:name="T34" style:family="text">
      <style:text-properties style:font-name="Liberation Serif" officeooo:rsid="00ba0ff6"/>
    </style:style>
    <style:style style:name="T35" style:family="text">
      <style:text-properties style:font-name="Liberation Serif" officeooo:rsid="00bb73fc"/>
    </style:style>
    <style:style style:name="T36" style:family="text">
      <style:text-properties style:font-name="Liberation Serif" fo:font-weight="normal" style:font-weight-asian="normal" style:font-weight-complex="normal"/>
    </style:style>
    <style:style style:name="T37" style:family="text">
      <style:text-properties style:font-name="Liberation Serif" fo:font-weight="normal" officeooo:rsid="00bb73fc" style:font-weight-asian="normal" style:font-weight-complex="normal"/>
    </style:style>
    <style:style style:name="T38" style:family="text">
      <style:text-properties style:font-name="Liberation Serif" fo:font-weight="normal" officeooo:rsid="00bccf8a" style:font-weight-asian="normal" style:font-weight-complex="normal"/>
    </style:style>
    <style:style style:name="T39" style:family="text">
      <style:text-properties style:font-name="Liberation Serif" officeooo:rsid="00bccf8a"/>
    </style:style>
    <style:style style:name="T40" style:family="text">
      <style:text-properties style:font-name="Liberation Serif" officeooo:rsid="00c17e26"/>
    </style:style>
    <style:style style:name="T41" style:family="text">
      <style:text-properties officeooo:rsid="00c17e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<text:span text:style-name="T4">º </text:span><text:span text:style-name="T30">1163</text:span>/20<text:span text:style-name="T23">2</text:span><text:span text:style-name="T25">5</text:span></text:p>
      <text:p text:style-name="P22"/>
      <text:p text:style-name="P22"/>
      <text:p text:style-name="P22"/>
      <text:p text:style-name="P13"><text:span text:style-name="T27">Voto de Congratulações à Equipe Fênix Team – Projeto NCS, do </text:span><text:span text:style-name="T41">B</text:span><text:span text:style-name="T27">airro Canudos, pela brilhante participação no Campeonato Internacional de Taekwondo, realizado nos dias 03 e 04 de agosto de 2025, na cidade de Jaquirana/</text:span><text:span text:style-name="T41">RS</text:span><text:span text:style-name="T27">.</text:span></text:p>
      <text:p text:style-name="P13"/>
      <text:p text:style-name="P13"/>
      <text:p text:style-name="P13"/>
      <text:p text:style-name="P14">Considerando que o evento contou com a presença de mais de 700 atletas e 40 academias participantes, oriundas do Brasil, Colômbia, Paraguai, Uruguai e Argentina. Sob a liderança da dedicada professora Natalia Rigo, a equipe da Fênix Team/Projeto NCS (Nossa Contribuição Social) foi composta por 31 atletas que demonstraram excelência técnica, espírito esportivo e determinação, conquistando o expressivo resultado de vice-campeã do torneio, com 25 campeões e 6 vice-campeões individuais.</text:p>
      <text:p text:style-name="P14"/>
      <text:p text:style-name="P15">Considerando que este feito não apenas consagra o talento e o esforço dos atletas e da equipe técnica, como também enaltece o nome da cidade de Novo Hamburgo e do bairro Canudos, sendo motivo de orgulho para toda a comunidade. A atuação da equipe refletiu os verdadeiros valores do Taekwondo – respeito, disciplina, superação e honra –, revelando o poder transformador do esporte na vida dos jovens e no fortalecimento do tecido social.</text:p>
      <text:p text:style-name="P14"/>
      <text:p text:style-name="P14">Considerando que conquistas como essa merecem reconhecimento público, valorizando o esforço e a dedicação dos atletas em conciliar estudos, treinos, competições e trabalho, demonstrando uma postura de verdadeira inspiração para jovens atletas, estudantes e toda a sociedade.</text:p>
      <text:p text:style-name="P14"/>
      <text:p text:style-name="P14">Dessa forma, requer-se que seja consignado em Ata Voto de Congratulações à Equipe Fênix Team/Projeto NCS (Nossa Contribuição Social) e sejam oficiados aos homenageados, com as congratulações em nome desta Casa Legislativa.</text:p>
      <text:p text:style-name="P16"/>
      <text:p text:style-name="P16"/>
      <text:p text:style-name="P19"><text:span text:style-name="T13">Novo Hamburgo, </text:span><text:span text:style-name="T14">1</text:span><text:span text:style-name="T15">5</text:span><text:span text:style-name="T16"> de </text:span><text:span text:style-name="T17">agosto</text:span><text:span text:style-name="T18"> </text:span><text:span text:style-name="T19">de 2025</text:span><text:span text:style-name="T20">.</text:span></text:p>
      <text:p text:style-name="P20"><text:span text:style-name="T20"/></text:p>
      <text:p text:style-name="P20"><text:span text:style-name="T20"/></text:p>
      <text:p text:style-name="P20"><text:span text:style-name="T20"/></text:p>
      <text:p text:style-name="P17"/>
      <text:p text:style-name="P21">Vereador <text:span text:style-name="T26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<text:span text:style-name="T26">o</text:span> autor.</text:p>
      <text:p text:style-name="P11">/<text:span text:style-name="T30">EL</text:span>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8-13T15:41:35.04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334" meta:character-count="2151" meta:non-whitespace-character-count="182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