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3aeaa41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8b4126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officeooo:paragraph-rsid="03b2d6dc"/>
    </style:style>
    <style:style style:name="P10" style:family="paragraph" style:parent-style-name="Text_20_body">
      <style:text-properties fo:font-weight="normal" style:font-weight-asian="normal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loext:graphic-properties draw:fill-gradient-name="Gradient_20_2" draw:fill-hatch-name="hatch"/>
      <style:paragraph-properties fo:margin-top="0cm" fo:margin-bottom="0cm" style:contextual-spacing="true" fo:text-align="justify" style:justify-single-word="false" style:shadow="none"/>
      <style:text-properties style:font-name="Nimbus Roman" fo:font-size="12pt" fo:font-weight="normal" officeooo:rsid="002d0972" officeooo:paragraph-rsid="03a8ad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_20_2" draw:fill-hatch-name="hatch"/>
      <style:paragraph-properties fo:margin-top="0cm" fo:margin-bottom="0cm" style:contextual-spacing="true" fo:text-align="justify" style:justify-single-word="false" style:shadow="none"/>
      <style:text-properties style:font-name="Nimbus Roman" fo:font-size="12pt" fo:font-weight="normal" officeooo:rsid="002d0972" officeooo:paragraph-rsid="03a617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/>
      <style:text-properties style:font-name="Nimbus Roman" fo:font-size="12pt" fo:font-weight="normal" officeooo:rsid="002d0972" officeooo:paragraph-rsid="037a93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fo:font-weight="normal" officeooo:paragraph-rsid="037a9365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loext:graphic-properties draw:fill="none" draw:fill-gradient-name="Gradient_20_1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b38758" officeooo:paragraph-rsid="03b38758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b836c2"/>
    </style:style>
    <style:style style:name="P18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3b836c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af07d2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b2d6dc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b6648c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b836c2" style:font-size-asian="12pt" style:font-weight-asian="normal" style:font-size-complex="12pt" style:font-weight-complex="normal"/>
    </style:style>
    <style:style style:name="T12" style:family="text">
      <style:text-properties officeooo:rsid="035c4c63"/>
    </style:style>
    <style:style style:name="T13" style:family="text">
      <style:text-properties officeooo:rsid="0362282b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0d545c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b38758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b2d6dc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b836c2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3540f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officeooo:rsid="030976bf"/>
    </style:style>
    <style:style style:name="T20" style:family="text">
      <style:text-properties officeooo:rsid="037f0883"/>
    </style:style>
    <style:style style:name="T21" style:family="text">
      <style:text-properties officeooo:rsid="0384576d"/>
    </style:style>
    <style:style style:name="T22" style:family="text">
      <style:text-properties officeooo:rsid="03b38758"/>
    </style:style>
    <style:style style:name="T23" style:family="text">
      <style:text-properties officeooo:rsid="03b836c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3">2870</text:span>/<text:span text:style-name="T3">202</text:span><text:span text:style-name="T13">5</text:span></text:p>
      <text:p text:style-name="P16">Construção de boca de lobo na Rua Parobé, ao lado do número n<text:span text:style-name="T23">º </text:span>37, no <text:span text:style-name="T23">B</text:span>airro São Jorge.</text:p>
      <text:p text:style-name="P18"><text:span text:style-name="T14">Solicita-se, após os trâmites regimentais, que seja enviada cópia da presente proposição ao Poder Executivo, para que realize a seguinte providência:</text:span></text:p>
      <text:p text:style-name="P17"><text:span text:style-name="T18"/></text:p>
      <text:p text:style-name="P17"><text:span text:style-name="T15">Construção de boca de lobo na Rua Parobé, ao lado do número nº 37, no Bairro São Jorge.</text:span></text:p>
      <text:p text:style-name="P17"><text:span text:style-name="T15"/></text:p>
      <text:p text:style-name="P17"><text:span text:style-name="T16">Atualmente, a ausência desse dispositivo tem causado acúmulo de água nas chuvas, resultando em alagamentos e prejuízos à mobilidade dos moradore</text:span><text:span text:style-name="T17">s</text:span><text:span text:style-name="T16">. </text:span><text:span text:style-name="T15">Essa ação</text:span><text:span text:style-name="T16"> contribuirá para a melhoria da infraestrutura urbana, garantindo maior qualidade de vida e segurança para a comunidade local.</text:span></text:p>
      <text:p text:style-name="P17"><text:span text:style-name="T16"/></text:p>
      <text:p text:style-name="P17"><text:span text:style-name="T16"/></text:p>
      <text:p text:style-name="P17"><text:span text:style-name="T5">Novo Hamburgo, </text:span><text:span text:style-name="T9">1</text:span><text:span text:style-name="T10">5</text:span><text:span text:style-name="T8"> de </text:span><text:span text:style-name="T11">a</text:span><text:span text:style-name="T8">gosto </text:span><text:span text:style-name="T6">de 202</text:span><text:span text:style-name="T7">5</text:span><text:span text:style-name="T6">.</text:span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5"><text:span text:style-name="T19">Vereador</text:span><text:span text:style-name="T4"> </text:span><text:span text:style-name="T12">Cristiano Colle</text:span><text:span text:style-name="T20">r</text:span></text:p>
      <text:p text:style-name="P14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21">o</text:span> autor.</text:p>
      <text:p text:style-name="P12">/<text:span text:style-name="T2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5-08-13T17:28:07.339827734</meta:print-date>
    <meta:document-statistic meta:table-count="0" meta:image-count="1" meta:object-count="0" meta:page-count="1" meta:paragraph-count="15" meta:word-count="188" meta:character-count="1133" meta:non-whitespace-character-count="958"/>
    <meta:user-defined meta:name="Info 1"/>
    <meta:user-defined meta:name="Info 2"/>
    <meta:user-defined meta:name="Info 3"/>
    <meta:user-defined meta:name="Info 4"/>
  </office:meta>
</office:document-meta>
</file>