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2d6dc" officeooo:paragraph-rsid="03b2d6dc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b8b501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b8b5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af07d2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b2d6dc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b64bc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b8b501" style:font-size-asian="12pt" style:font-weight-asian="normal" style:font-size-complex="12pt" style:font-weight-complex="normal"/>
    </style:style>
    <style:style style:name="T12" style:family="text">
      <style:text-properties officeooo:rsid="035c4c63"/>
    </style:style>
    <style:style style:name="T13" style:family="text">
      <style:text-properties officeooo:rsid="0362282b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b2d6d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b417c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b8b50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30976bf"/>
    </style:style>
    <style:style style:name="T21" style:family="text">
      <style:text-properties officeooo:rsid="0384576d"/>
    </style:style>
    <style:style style:name="T22" style:family="text">
      <style:text-properties officeooo:rsid="03b417c7"/>
    </style:style>
    <style:style style:name="T23" style:family="text">
      <style:text-properties officeooo:rsid="03b8b5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3">2871</text:span>/<text:span text:style-name="T3">202</text:span><text:span text:style-name="T13">5</text:span></text:p>
      <text:p text:style-name="P12">Levantamento de copa de árvores em <text:span text:style-name="T22">toda a extensão da Rua Parobé, no trecho entre as </text:span><text:span text:style-name="T23">R</text:span><text:span text:style-name="T22">uas Marquês de Abrantes e Angra dos Reis, no </text:span><text:span text:style-name="T23">B</text:span><text:span text:style-name="T22">airro São Jorge.</text:span></text:p>
      <text:p text:style-name="P14"><text:span text:style-name="T14">Solicita-se, após os trâmites regimentais, que seja enviada cópia da presente proposição ao Poder Executivo, para que realize a seguinte providência:</text:span></text:p>
      <text:p text:style-name="P13"><text:span text:style-name="T19"/></text:p>
      <text:p text:style-name="P13"><text:span text:style-name="T17">Levantamento de copa de árvores em toda a extensão da Rua Parobé, no trecho entre as Ruas Marquês de Abrantes e Angra dos Reis, no Bairro São Jorge.</text:span></text:p>
      <text:p text:style-name="P13"><text:span text:style-name="T17"/></text:p>
      <text:p text:style-name="P13"><text:span text:style-name="T16">A solicitação de levantamento de copa das árvores ao longo da Rua Parobé, no trecho compreendido entre as </text:span><text:span text:style-name="T18">R</text:span><text:span text:style-name="T16">uas Marquês de Abrantes e Angra dos Reis, visa melhorar a visibilidade da via, garantir a segurança de pedestres e motoristas, bem como preservar a integridade da iluminação pública. O excesso de galhos baixos tem causado transtornos à circulação e pode representar riscos, especialmente em horários de menor luminosidade. A medida contribuirá para a melhoria da mobilidade urbana e da qualidade de vida dos moradores da região.</text:span></text:p>
      <text:p text:style-name="P13"><text:span text:style-name="T16"/></text:p>
      <text:p text:style-name="P13"><text:span text:style-name="T16"/></text:p>
      <text:p text:style-name="P13"><text:span text:style-name="T5">Novo Hamburgo, </text:span><text:span text:style-name="T9">1</text:span><text:span text:style-name="T10">5</text:span><text:span text:style-name="T8"> de </text:span><text:span text:style-name="T11">a</text:span><text:span text:style-name="T8">gosto </text:span><text:span text:style-name="T6">de 202</text:span><text:span text:style-name="T7">5</text:span><text:span text:style-name="T6">.</text:span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8"><text:span text:style-name="T20">Vereador</text:span><text:span text:style-name="T4"> </text:span><text:span text:style-name="T12">Cristiano Co</text:span><text:span text:style-name="T22">ller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<text:span text:style-name="T21">o</text:span> autor.</text:p>
      <text:p text:style-name="P11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8-13T17:13:11.669218875</meta:print-date>
    <meta:document-statistic meta:table-count="0" meta:image-count="1" meta:object-count="0" meta:page-count="1" meta:paragraph-count="15" meta:word-count="252" meta:character-count="1508" meta:non-whitespace-character-count="1269"/>
    <meta:user-defined meta:name="Info 1"/>
    <meta:user-defined meta:name="Info 2"/>
    <meta:user-defined meta:name="Info 3"/>
    <meta:user-defined meta:name="Info 4"/>
  </office:meta>
</office:document-meta>
</file>