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3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2a95e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a95ef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95ef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a95ef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2a95ef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officeooo:rsid="001af591"/>
    </style:style>
    <style:style style:name="T4" style:family="text">
      <style:text-properties officeooo:rsid="003da91d"/>
    </style:style>
    <style:style style:name="T5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4dd9" style:font-size-asian="12pt" style:font-weight-asian="normal" style:font-size-complex="12pt" style:font-weight-complex="normal"/>
    </style:style>
    <style:style style:name="T14" style:family="text">
      <style:text-properties officeooo:rsid="001e91e2"/>
    </style:style>
    <style:style style:name="T15" style:family="text">
      <style:text-properties officeooo:rsid="002d67b8"/>
    </style:style>
    <style:style style:name="T16" style:family="text">
      <style:text-properties officeooo:rsid="002a95ef"/>
    </style:style>
    <style:style style:name="T17" style:family="text">
      <style:text-properties officeooo:rsid="002baabb"/>
    </style:style>
    <style:style style:name="T18" style:family="text">
      <style:text-properties officeooo:rsid="002d02df"/>
    </style:style>
    <style:style style:name="T19" style:family="text">
      <style:text-properties officeooo:rsid="001b5641"/>
    </style:style>
    <style:style style:name="T20" style:family="text">
      <style:text-properties officeooo:rsid="004c4dd9"/>
    </style:style>
    <style:style style:name="T21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22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3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24" style:family="text">
      <style:text-properties style:font-name="Nimbus Roman No9L" fo:font-size="12pt" fo:font-weight="bold" officeooo:rsid="002200b3" style:font-size-asian="12pt" style:font-weight-asian="bold" style:font-size-complex="12pt" style:font-weight-complex="bold"/>
    </style:style>
    <style:style style:name="T25" style:family="text">
      <style:text-properties style:font-name="Nimbus Roman No9L" fo:font-size="12pt" fo:font-weight="bold" officeooo:rsid="004dd6ea" style:font-size-asian="12pt" style:font-weight-asian="bold" style:font-size-complex="12pt" style:font-weight-complex="bold"/>
    </style:style>
    <style:style style:name="T26" style:family="text">
      <style:text-properties officeooo:rsid="004dd6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1">PEDIDO DE PR</text:span><text:span text:style-name="T22">OVIDÊNCI</text:span><text:span text:style-name="T23">A</text:span><text:span text:style-name="T24">S </text:span><text:span text:style-name="T25">Nº 2873/2025</text:span></text:p>
      <text:p text:style-name="P11"><text:span text:style-name="T15">Limpeza e r</text:span><text:span text:style-name="T16">ecolhimento de resíduos </text:span><text:span text:style-name="T17">na</text:span><text:span text:style-name="T14"> </text:span><text:span text:style-name="T15">Rua </text:span><text:span text:style-name="T20">Humberto de Campos, próximo ao </text:span><text:span text:style-name="T18">nº </text:span><text:span text:style-name="T20">370</text:span><text:span text:style-name="T18">, </text:span><text:span text:style-name="T15">no Bairro </text:span><text:span text:style-name="T20">Santo Afonso.</text:span></text:p>
      <text:p text:style-name="P15"><text:span text:style-name="T2">S</text:span>olicit<text:span text:style-name="T3">a-se,</text:span><text:span text:style-name="T4"> </text:span>após os trâmites regimentais, <text:span text:style-name="T2">que seja enviada </text:span>cópia da presente proposição a<text:span text:style-name="T2">o Poder Executivo Municipal,</text:span> para <text:span text:style-name="T3">que </text:span><text:span text:style-name="T2">tome as </text:span><text:span text:style-name="T3">seguinte</text:span><text:span text:style-name="T16">s </text:span><text:span text:style-name="T2">providência</text:span><text:span text:style-name="T16">s:</text:span></text:p>
      <text:p text:style-name="P14"/>
      <text:p text:style-name="P20">Limpeza e recolhimento de resíduos na Rua Humberto de Campos, próximo ao nº 370, no Bairro Santo Afonso.</text:p>
      <text:p text:style-name="P18"/>
      <text:p text:style-name="P18"><text:span text:style-name="T18">Neste local tem bastante lixo </text:span><text:span text:style-name="T20">e está com odor desagradável. </text:span></text:p>
      <text:p text:style-name="P17"/>
      <text:p text:style-name="P17"/>
      <text:p text:style-name="P19"><text:span text:style-name="T9">Novo Hamburgo, </text:span><text:span text:style-name="T13">15 de agosto </text:span><text:span text:style-name="T10">de 20</text:span><text:span text:style-name="T11">2</text:span><text:span text:style-name="T12">5</text:span><text:span text:style-name="T9">.</text:span></text:p>
      <text:p text:style-name="P6"/>
      <text:p text:style-name="P9">Vereador Juliano Souto</text:p>
      <text:p text:style-name="P7"/>
      <text:p text:style-name="P7"/>
      <text:p text:style-name="P7"/>
      <text:p text:style-name="P7"/>
      <text:p text:style-name="P10"/>
      <text:p text:style-name="P8"/>
      <text:p text:style-name="P9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Obs.: Redação conforme original do autor.</text:p>
      <text:p text:style-name="P12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5H51M45S</meta:editing-duration>
    <meta:editing-cycles>55</meta:editing-cycles>
    <meta:generator>LibreOffice/7.4.7.2$Linux_X86_64 LibreOffice_project/40$Build-2</meta:generator>
    <dc:date>2025-08-15T13:26:11.921802034</dc:date>
    <meta:document-statistic meta:table-count="0" meta:image-count="1" meta:object-count="0" meta:page-count="1" meta:paragraph-count="14" meta:word-count="158" meta:character-count="953" meta:non-whitespace-character-count="807"/>
  </office:meta>
</office:document-meta>
</file>