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f5ed56" officeooo:paragraph-rsid="00f9cf6e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2d0972" officeooo:paragraph-rsid="0043b9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229774" officeooo:paragraph-rsid="00f63a8b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fd9955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0fa9f94" style:text-blinking="fals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font-weight="normal" officeooo:rsid="0020f777" officeooo:paragraph-rsid="00ff87da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fcb9a7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fd9955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letter-spacing="normal" fo:language="pt" fo:country="BR" fo:font-style="normal" style:language-asian="pt" style:country-asian="BR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officeooo:rsid="00fcb9a7" style:language-asian="pt" style:country-asian="BR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officeooo:rsid="00fd9955" style:language-asian="pt" style:country-asian="BR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officeooo:rsid="00ff87da" style:language-asian="pt" style:country-asian="BR" style:language-complex="pt" style:country-complex="BR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0fcb9a7" style:text-blinking="false" fo:background-color="transparent" loext:char-shading-value="0" style:font-weight-asian="bold" style:font-name-complex="Times New Roman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0fd9955" style:text-blinking="false" fo:background-color="transparent" loext:char-shading-value="0" style:font-weight-asian="bold" style:font-name-complex="Times New Roman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fcb9a7" style:text-blinking="false" fo:background-color="transparent" loext:char-shading-value="0" style:font-weight-asian="bold" style:font-name-complex="Times New Roman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fd9955" style:text-blinking="false" fo:background-color="transparent" loext:char-shading-value="0" style:font-weight-asian="bold" style:font-name-complex="Times New Roman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607e6e" style:text-blinking="false" fo:background-color="transparent" loext:char-shading-value="0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07e6e" style:text-blinking="false" fo:background-color="transparent" loext:char-shading-value="0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officeooo:rsid="00ff87da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officeooo:rsid="00f5ed56"/>
    </style:style>
    <style:style style:name="T19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20" style:family="text">
      <style:text-properties officeooo:rsid="00f9cf6e"/>
    </style:style>
    <style:style style:name="T21" style:family="text">
      <style:text-properties officeooo:rsid="00fcb9a7"/>
    </style:style>
    <style:style style:name="T22" style:family="text">
      <style:text-properties officeooo:rsid="00fd9955"/>
    </style:style>
    <style:style style:name="T23" style:family="text">
      <style:text-properties officeooo:rsid="00ff87da"/>
    </style:style>
    <style:style style:name="T24" style:family="text">
      <style:text-properties fo:color="#000000" loext:opacity="100%" style:text-line-through-style="none" style:text-line-through-type="none" style:font-name="Nimbus Roman" style:text-underline-style="none" officeooo:rsid="00607e6e" style:text-blinking="false" fo:background-color="transparent" loext:char-shading-value="0" style:font-weight-asian="bold" style:font-name-complex="Times New Roman" style:font-weight-complex="bold"/>
    </style:style>
    <style:style style:name="T25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2875</text:span>/20<text:span text:style-name="T2">2</text:span><text:span text:style-name="T18">5</text:span></text:p>
      <text:p text:style-name="P9">Conserto de buraco, com urgência, na calçada da <text:span text:style-name="T22">Rua Ovídio, </text:span><text:span text:style-name="T23">nº </text:span><text:span text:style-name="T22">209, </text:span>no Bairro <text:span text:style-name="T21">C</text:span><text:span text:style-name="T22">anudos</text:span><text:span text:style-name="T21">.</text:span></text:p>
      <text:p text:style-name="P2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23"/>
      <text:p text:style-name="P19"><text:span text:style-name="T8">Conserto de buraco, com urgência, na calçada da Rua Ovídio, nº 209, no Bairro Canudos, onde pode haver uma infiltração. </text:span><text:span text:style-name="T9">H</text:span><text:span text:style-name="T7">á circulação de pessoas, o que pode causar sérios transtornos.</text:span></text:p>
      <text:p text:style-name="P20"/>
      <text:p text:style-name="P21"><text:span text:style-name="T16">Diante do acima exposto e sabedores da atenção de </text:span><text:span text:style-name="T17">V</text:span><text:span text:style-name="T16">ossa </text:span><text:span text:style-name="T17">E</text:span><text:span text:style-name="T16">xcelência aos anseios da comunidade, contamos com seu apoio no atendimento deste pedido.</text:span></text:p>
      <text:p text:style-name="P21"><text:span text:style-name="T15"/></text:p>
      <text:p text:style-name="P21"><text:span text:style-name="T15"/></text:p>
      <text:p text:style-name="P21"><text:span text:style-name="T25">Novo Hamburgo, </text:span><text:span text:style-name="T12">15 de </text:span><text:span text:style-name="T13">agosto</text:span><text:span text:style-name="T25"> de 2025.</text:span></text:p>
      <text:p text:style-name="P13"/>
      <text:p text:style-name="P17"/>
      <text:p text:style-name="P18"/>
      <text:p text:style-name="P7">Vereador<text:span text:style-name="T20">a D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Obs.: Redação conforme original d<text:span text:style-name="T21">a</text:span> auto<text:span text:style-name="T21">ra.</text:span></text:p>
      <text:p text:style-name="P12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9" meta:character-count="1092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