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Heading_20_2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officeooo:paragraph-rsid="0041aece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0131661" officeooo:paragraph-rsid="00260ef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style:font-name="Nimbus Roman" fo:font-size="12pt" fo:font-style="normal" officeooo:paragraph-rsid="004678ca" style:font-size-asian="12pt" style:font-style-asian="normal" style:font-size-complex="12pt" style:font-style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style:font-name="Nimbus Roman" fo:font-size="12pt" fo:font-style="normal" officeooo:paragraph-rsid="0048af6d" style:font-size-asian="12pt" style:font-style-asian="normal" style:font-size-complex="12pt" style:font-style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style:font-name="Nimbus Roman" fo:font-size="12pt" fo:font-style="normal" officeooo:paragraph-rsid="003d5cd4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bold" officeooo:rsid="00131661" officeooo:paragraph-rsid="00260ef6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Nimbus Roman" fo:font-weight="normal" style:font-weight-asian="normal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38963d" style:font-name-asian="Arial" style:font-size-asian="12pt" style:font-style-asian="normal" style:font-weight-asian="normal" style:font-name-complex="Arial" style:font-size-complex="12pt" style:font-weight-complex="normal"/>
    </style:style>
    <style:style style:name="P13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3d5cd4" officeooo:paragraph-rsid="003d5cd4" style:font-name-asian="Arial" style:font-size-asian="12pt" style:font-style-asian="normal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bold" officeooo:rsid="003d5cd4" officeooo:paragraph-rsid="003d5cd4" style:font-name-asian="Arial" style:font-size-asian="12pt" style:font-style-asian="normal" style:font-weight-asian="bold" style:font-name-complex="Arial" style:font-size-complex="12pt" style:font-weight-complex="bold"/>
    </style:style>
    <style:style style:name="P1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bold" officeooo:rsid="004678ca" officeooo:paragraph-rsid="004678ca" style:font-name-asian="Arial" style:font-size-asian="12pt" style:font-style-asian="normal" style:font-weight-asian="bold" style:font-name-complex="Arial" style:font-size-complex="12pt" style:font-weight-complex="bold"/>
    </style:style>
    <style:style style:name="P1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38963d" style:font-name-asian="Arial" style:font-size-asian="12pt" style:font-style-asian="normal" style:font-weight-asian="normal" style:font-name-complex="Arial" style:font-size-complex="12pt" style:font-weight-complex="normal"/>
    </style:style>
    <style:style style:name="P18" style:family="paragraph" style:parent-style-name="Quotations">
      <loext:graphic-properties draw:fill="none" draw:fill-gradient-name="gradient" draw:fill-hatch-name="hatch"/>
      <style:paragraph-properties fo:margin-left="2.499cm" fo:margin-right="0cm" fo:margin-top="0.101cm" fo:margin-bottom="0.101cm" style:contextual-spacing="false" fo:line-height="100%" fo:text-indent="0cm" style:auto-text-indent="false" fo:background-color="transparent"/>
      <style:text-properties officeooo:paragraph-rsid="0049c0bd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officeooo:paragraph-rsid="004678ca"/>
    </style:style>
    <style:style style:name="P20" style:family="paragraph" style:parent-style-name="Text_20_body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</style:style>
    <style:style style:name="P21" style:family="paragraph" style:parent-style-name="Text_20_body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48af6d"/>
    </style:style>
    <style:style style:name="P22" style:family="paragraph" style:parent-style-name="Text_20_body">
      <style:paragraph-properties fo:line-height="100%" fo:text-align="justify" style:justify-single-word="false"/>
      <style:text-properties officeooo:paragraph-rsid="004678ca"/>
    </style:style>
    <style:style style:name="P23" style:family="paragraph" style:parent-style-name="Text_20_body">
      <style:paragraph-properties fo:line-height="100%" fo:text-align="justify" style:justify-single-word="false"/>
    </style:style>
    <style:style style:name="P24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style:page-number="auto"/>
      <style:text-properties fo:color="#000000" loext:opacity="100%" style:font-name="Nimbus Roman" fo:font-size="12pt" fo:font-style="normal" fo:font-weight="normal" officeooo:rsid="002841c0" officeooo:paragraph-rsid="00260ef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line-height="100%" fo:text-align="justify" style:justify-single-word="false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Nimbus Roman" fo:font-weight="normal" officeooo:rsid="004b0d90" style:font-weight-asian="normal" style:font-weight-complex="normal"/>
    </style:style>
    <style:style style:name="P2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3d5cd4" officeooo:paragraph-rsid="0038963d" style:font-name-asian="Arial" style:font-size-asian="12pt" style:font-style-asian="normal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130cd"/>
    </style:style>
    <style:style style:name="T3" style:family="text">
      <style:text-properties officeooo:rsid="00ce49f9"/>
    </style:style>
    <style:style style:name="T4" style:family="text">
      <style:text-properties officeooo:rsid="010467f9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letter-spacing="-0.004cm" style:text-underline-style="none" officeooo:rsid="00998ce6" style:font-name-asian="Arial" style:font-name-complex="Arial"/>
    </style:style>
    <style:style style:name="T6" style:family="text">
      <style:text-properties fo:font-variant="normal" fo:text-transform="none" fo:color="#000000" loext:opacity="100%" fo:letter-spacing="normal" officeooo:rsid="000237f6"/>
    </style:style>
    <style:style style:name="T7" style:family="text">
      <style:text-properties fo:font-variant="normal" fo:text-transform="none" fo:color="#000000" loext:opacity="100%" fo:letter-spacing="normal" officeooo:rsid="004a9e70"/>
    </style:style>
    <style:style style:name="T8" style:family="text">
      <style:text-properties fo:font-variant="normal" fo:text-transform="none" fo:color="#000000" loext:opacity="100%" fo:letter-spacing="normal" fo:font-weight="bold" officeooo:rsid="0038963d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font-weight="bold" officeooo:rsid="000237f6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weight="bold" officeooo:rsid="003d5cd4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fo:font-weight="bold" officeooo:rsid="004b0d90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font-weight="normal" officeooo:rsid="00131661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weight="normal" officeooo:rsid="000237f6" style:font-weight-asian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italic" fo:font-weight="normal" officeooo:rsid="00131661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italic" fo:font-weight="normal" officeooo:rsid="0038963d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italic" fo:font-weight="normal" officeooo:rsid="004b0d90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officeooo:rsid="0013166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2d7ff4"/>
    </style:style>
    <style:style style:name="T20" style:family="text">
      <style:text-properties fo:color="#000000" loext:opacity="100%" fo:font-weight="bold" officeooo:rsid="00131661" style:font-weight-asian="bold" style:font-weight-complex="bold"/>
    </style:style>
    <style:style style:name="T21" style:family="text">
      <style:text-properties fo:color="#000000" loext:opacity="100%" fo:font-weight="normal" officeooo:rsid="00131661" style:font-weight-asian="normal" style:font-weight-complex="normal"/>
    </style:style>
    <style:style style:name="T22" style:family="text">
      <style:text-properties style:font-name="Nimbus Roman"/>
    </style:style>
    <style:style style:name="T23" style:family="text">
      <style:text-properties style:font-name="Nimbus Roman" fo:font-weight="normal" style:font-weight-asian="normal" style:font-weight-complex="normal"/>
    </style:style>
    <style:style style:name="T24" style:family="text">
      <style:text-properties style:font-name="Nimbus Roman" fo:font-weight="normal" officeooo:rsid="004b0d90" style:font-weight-asian="normal" style:font-weight-complex="normal"/>
    </style:style>
    <style:style style:name="T25" style:family="text">
      <style:text-properties style:font-name="Nimbus Roman" officeooo:rsid="0048af6d"/>
    </style:style>
    <style:style style:name="T2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" fo:font-size="12pt" fo:font-style="normal" fo:font-weight="normal" officeooo:rsid="004b0d9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font-name="Nimbus Roman" fo:font-size="12pt" fo:font-style="italic" fo:font-weight="normal" officeooo:rsid="0049c0bd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Nimbus Roman" fo:font-size="12pt" fo:font-style="italic" style:font-size-asian="12pt" style:font-style-asian="italic" style:font-size-complex="12pt" style:font-style-complex="italic"/>
    </style:style>
    <style:style style:name="T31" style:family="text">
      <style:text-properties style:font-name="Nimbus Roman" fo:font-size="12pt" fo:font-style="italic" officeooo:rsid="0049c0bd" style:font-size-asian="12pt" style:font-style-asian="italic" style:font-size-complex="12pt" style:font-style-complex="italic"/>
    </style:style>
    <style:style style:name="T32" style:family="text">
      <style:text-properties style:font-style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officeooo:rsid="004b0d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JETO DE LEI N<text:span text:style-name="T2">º</text:span> <text:span text:style-name="T35">92</text:span>/20<text:span text:style-name="T3">2</text:span><text:span text:style-name="T4">5</text:span></text:p>
      <text:h text:style-name="P5" text:outline-level="2"><text:span text:style-name="Strong_20_Emphasis"><text:span text:style-name="T34">Altera os dispositivos que menciona da Lei nº 1.718, de 05 de dezembro de 2007</text:span></text:span><text:span text:style-name="T33">.</text:span></text:h>
      <text:p text:style-name="P24">O PREFEITO MUNICIPAL DE NOVO HAMBURGO, <text:span text:style-name="T17">Faço saber que o Poder Legislativo Municipal aprovou e eu sanciono e promulgo a seguinte Lei:</text:span></text:p>
      <text:p text:style-name="P7"><text:span text:style-name="T20">Art. 1º</text:span><text:span text:style-name="T21"> Altera a ementa da Lei 1.718, de 05 de dezembro de 2027, que passa a viger com a seguinte redação:</text:span></text:p>
      <text:p text:style-name="P18"><text:span text:style-name="Strong_20_Emphasis"><text:span text:style-name="Emphasis"><text:span text:style-name="T28">“</text:span></text:span></text:span><text:span text:style-name="Strong_20_Emphasis"><text:span text:style-name="Emphasis"><text:span text:style-name="T29">I</text:span></text:span></text:span><text:span text:style-name="Emphasis"><text:span text:style-name="T30">nstitui, em todos os hospitais do </text:span></text:span><text:span text:style-name="Emphasis"><text:span text:style-name="T31">M</text:span></text:span><text:span text:style-name="Emphasis"><text:span text:style-name="T30">unicípio de </text:span></text:span><text:span text:style-name="Emphasis"><text:span text:style-name="T31">N</text:span></text:span><text:span text:style-name="Emphasis"><text:span text:style-name="T30">ovo </text:span></text:span><text:span text:style-name="Emphasis"><text:span text:style-name="T31">H</text:span></text:span><text:span text:style-name="Emphasis"><text:span text:style-name="T30">amburgo, a utilização de macas, camas e cadeiras de rodas dimensionadas para pessoas obesas e dá outras providências</text:span></text:span><text:span text:style-name="Strong_20_Emphasis"><text:span text:style-name="T30">.</text:span></text:span><text:span text:style-name="Strong_20_Emphasis"><text:span text:style-name="T26">” </text:span></text:span><text:span text:style-name="Strong_20_Emphasis"><text:span text:style-name="T27">(NR)</text:span></text:span></text:p>
      <text:p text:style-name="P8"><text:span text:style-name="T8">Art. 2°</text:span><text:span text:style-name="T12"> Altera a redação do caput e insere dispositivos que menciona no Art. 1º da Lei 1.718, de 05 de dezembro de 2027, que passa a viger com a seguinte redação:</text:span></text:p>
      <text:p text:style-name="P19"><text:span text:style-name="Emphasis"><text:span text:style-name="T14">“</text:span></text:span><text:span text:style-name="T14">Art. 1º </text:span><text:span text:style-name="Emphasis"><text:span text:style-name="T15">Fica instituído, em todos os hospitais localizados no Município de Novo Hamburgo, a utilização de macas, camas e cadeiras de rodas dimensionadas para atendimento de pessoas obesas.”</text:span></text:span></text:p>
      <text:p text:style-name="P20"><text:span text:style-name="Emphasis"><text:span text:style-name="T28">§ 1º…………..</text:span></text:span></text:p>
      <text:p text:style-name="P20"><text:span text:style-name="Emphasis"><text:span text:style-name="T28">§ 2º ………….</text:span></text:span></text:p>
      <text:p text:style-name="P20"><text:span text:style-name="Emphasis"><text:span text:style-name="T28">§ 3º ………….</text:span></text:span></text:p>
      <text:p text:style-name="P21"><text:span text:style-name="Emphasis"><text:span text:style-name="T28">§ 4º </text:span></text:span><text:span text:style-name="Emphasis"><text:span text:style-name="T15">Considera-se pessoa com obesidade, para os fins desta Lei, aquela com Índice de Massa Corporal (IMC) igual ou superior a 30 (trinta), conforme critérios da Organização Mundial da Saúde (OMS).</text:span></text:span></text:p>
      <text:p text:style-name="P21"><text:span text:style-name="Emphasis"><text:span text:style-name="T28">§ 5º </text:span></text:span><text:span text:style-name="Emphasis"><text:span text:style-name="T15">Os equipamentos mencionados deverão possuir capacidade de carga compatível com o público-alvo, respeitadas as normas técnicas da Associação Brasileira de Normas Técnicas (ABNT) e exigências da Vigilância Sanitária.” </text:span></text:span><text:span text:style-name="Emphasis"><text:span text:style-name="T16">(NR)</text:span></text:span></text:p>
      <text:p text:style-name="P9"><text:span text:style-name="T9">Art. </text:span><text:span text:style-name="T10">3</text:span><text:span text:style-name="T11">º</text:span><text:span text:style-name="T13"> </text:span><text:span text:style-name="T6">Esta Lei entra em vigor <text:s/></text:span><text:span text:style-name="T7">em </text:span><text:span text:style-name="T6">180 (cento e oitenta) dias após a data de sua publicação.</text:span></text:p>
      <text:p text:style-name="P6"><text:span text:style-name="T18">GABINETE DO PREFEITO MUNICIPAL DE NOVO HAMBURGO, a</text:span><text:span text:style-name="T19">os</text:span><text:span text:style-name="T18">. . . . . . . . . . . . . . </text:span><text:span text:style-name="T5"><text:tab/></text:span></text:p>
      <text:p text:style-name="P16"/>
      <text:p text:style-name="P17"><text:span text:style-name="T32"><text:tab/><text:tab/><text:tab/><text:tab/><text:tab/><text:tab/><text:tab/><text:tab/></text:span><text:tab/><text:tab/><text:tab/>Prefeito Municipal</text:p>
      <text:p text:style-name="P12"/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1.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1DT2H22M59S</meta:editing-duration>
    <meta:editing-cycles>38</meta:editing-cycles>
    <meta:generator>LibreOffice/7.4.7.2$Linux_X86_64 LibreOffice_project/40$Build-2</meta:generator>
    <dc:date>2025-08-15T14:17:25.840990442</dc:date>
    <meta:print-date>2025-08-15T13:18:14.639853506</meta:print-date>
    <meta:document-statistic meta:table-count="0" meta:image-count="1" meta:object-count="0" meta:page-count="1" meta:paragraph-count="20" meta:word-count="334" meta:character-count="1914" meta:non-whitespace-character-count="1585"/>
  </office:meta>
</office:document-meta>
</file>