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518d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Nimbus Roman" style:font-name-asian="Nimbus Roman1" style:font-name-complex="Nimbus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style:font-name-asian="Nimbus Roman1" style:font-name-complex="Nimbus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style:font-name-asian="Nimbus Roman1" style:font-name-complex="Nimbus Roman1"/>
    </style:style>
    <style:style style:name="P15" style:family="paragraph" style:parent-style-name="Standard">
      <style:text-properties fo:color="#00000a" loext:opacity="100%" style:font-name="Nimbus Roman" officeooo:paragraph-rsid="001518d6" style:font-name-asian="Nimbus Roman1" style:font-name-complex="Nimbus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2f56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73b34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imbus Roman"/>
    </style:style>
    <style:style style:name="P25" style:family="paragraph" style:parent-style-name="Standard">
      <style:text-properties fo:color="#00000a" loext:opacity="100%" style:font-name="Nimbus Roman" officeooo:rsid="001518d6" officeooo:paragraph-rsid="001518d6" style:font-name-asian="Nimbus Roman1" style:font-name-complex="Nimbus Roman1"/>
    </style:style>
    <style:style style:name="P26" style:family="paragraph" style:parent-style-name="Standard">
      <style:text-properties fo:color="#00000a" loext:opacity="100%" style:font-name="Nimbus Roman" officeooo:paragraph-rsid="001518d6" style:font-name-asian="Nimbus Roman1" style:font-name-complex="Nimbus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name-asian="Nimbus Roman1" style:font-size-asian="12pt" style:font-weight-asian="bold" style:font-name-complex="Nimbus Roman1" style:font-size-complex="12pt"/>
    </style:style>
    <style:style style:name="T3" style:family="text">
      <style:text-properties fo:color="#000000" loext:opacity="100%" fo:font-size="12pt" fo:font-weight="bold" officeooo:rsid="0012f56f" style:font-name-asian="Nimbus Roman1" style:font-size-asian="12pt" style:font-weight-asian="bold" style:font-name-complex="Nimbus Roman1" style:font-size-complex="12pt"/>
    </style:style>
    <style:style style:name="T4" style:family="text">
      <style:text-properties fo:color="#000000" loext:opacity="100%" fo:font-size="12pt" fo:font-weight="bold" officeooo:rsid="00173b34" style:font-name-asian="Nimbus Roman1" style:font-size-asian="12pt" style:font-weight-asian="bold" style:font-name-complex="Nimbus Roman1" style:font-size-complex="12pt"/>
    </style:style>
    <style:style style:name="T5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13135a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fo:font-size="12pt" fo:font-weight="normal" officeooo:rsid="001518d6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0" loext:opacity="100%" fo:font-size="12pt" fo:font-weight="normal" officeooo:rsid="00173b34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color="#000000" loext:opacity="100%" fo:font-size="12pt" fo:font-style="italic" fo:font-weight="bold" style:font-name-asian="Nimbus Roman1" style:font-size-asian="12pt" style:font-style-asian="italic" style:font-weight-asian="bold" style:font-name-complex="Nimbus Roman1" style:font-size-complex="12pt"/>
    </style:style>
    <style:style style:name="T10" style:family="text">
      <style:text-properties officeooo:rsid="001518d6"/>
    </style:style>
    <style:style style:name="T11" style:family="text">
      <style:text-properties fo:color="#00000a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a" loext:opacity="100%" fo:font-size="12pt" fo:font-weight="normal" officeooo:rsid="001518d6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a" loext:opacity="100%" style:font-name-asian="Nimbus Roman1" style:font-name-complex="Nimbus Roman1"/>
    </style:style>
    <style:style style:name="T14" style:family="text">
      <style:text-properties style:font-name-asian="Nimbus Roman1" style:font-name-complex="Nimbus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inherit" fo:font-size="9.75pt" fo:letter-spacing="normal" fo:font-style="normal" style:text-underline-style="none" fo:font-weight="normal" officeooo:rsid="001518d6" style:text-blinking="false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inherit" fo:font-size="9.75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officeooo:rsid="00173b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4">1166</text:span><text:span text:style-name="T2">/2025</text:span></text:p>
      <text:p text:style-name="P19"/>
      <text:p text:style-name="P9"/>
      <text:p text:style-name="P6"/>
      <text:p text:style-name="P10">Concessão do Prêmio “Honraria Empresarial Júlio Redecker” à empresa <text:span text:style-name="T10">Ecowood</text:span>.</text:p>
      <text:p text:style-name="P6"/>
      <text:p text:style-name="P12"/>
      <text:p text:style-name="P13"/>
      <text:p text:style-name="P16">Considerando a homenagem denominada “Honraria Empresarial Júlio Redecker”, cujo objetivo é reconhecer empresas hamburguenses que tenham prestado relevantes serviços para o desenvolvimento empresarial do <text:span text:style-name="T17">M</text:span>unicípio de Novo Hamburgo, indico, com grande satisfação, a empresa <text:span text:style-name="T10">Ecowood.</text:span></text:p>
      <text:p text:style-name="P21"/>
      <text:p text:style-name="P8">Desde sua criação, a Ecowood se destacou por enxergar além do óbvio, abraçando a missão de transformar resíduos em soluções. Onde muitos viam descarte, a empresa viu possibilidades. Onde havia desperdício, ela enxergou inovação. Sua atuação tornou-se símbolo de um novo olhar sobre o futuro – um futuro onde desenvolvimento econômico, justiça social e preservação ambiental não apenas coexistem, mas se fortalecem mutuamente.</text:p>
      <text:p text:style-name="P21"/>
      <text:p text:style-name="P8">A Ecowood não é apenas uma empresa; é uma força motriz por trás de um movimento que acredita na transformação constante, nas relações sustentáveis e na responsabilidade com as gerações futuras. Ao longo de <text:span text:style-name="T10">seus</text:span> 25 anos, contribuiu significativamente para a conscientização ambiental, a economia circular e o fortalecimento da indústria com produtos que aliam qualidade, consciência e tecnologia.</text:p>
      <text:p text:style-name="P21"/>
      <text:p text:style-name="P23"><text:span text:style-name="T11">Dessa forma, requer-se que seja atribuída à empresa </text:span><text:span text:style-name="T12">Ecowood</text:span><text:span text:style-name="T11"> a Honraria Empresarial Júlio Redecker, em Sessão Solene a ser realizada no dia 14 de outubro de 2025, às 19 horas, e seja oficiado ao homenageado, com as congratulações em nome desta Casa Legislativa.</text:span></text:p>
      <text:p text:style-name="P23"><text:span text:style-name="T11"/></text:p>
      <text:p text:style-name="P23"><text:span text:style-name="T5">Novo Hamburgo, 1</text:span><text:span text:style-name="T8">8</text:span><text:span text:style-name="T14"> </text:span><text:span text:style-name="T5">de </text:span><text:span text:style-name="T14">agosto </text:span><text:span text:style-name="T5">de 2025.</text:span></text:p>
      <text:p text:style-name="P22"/>
      <text:p text:style-name="P11"/>
      <text:p text:style-name="P11"/>
      <text:p text:style-name="P7"><text:span text:style-name="T9"><text:s/></text:span><text:span text:style-name="T5">Vereador</text:span><text:span text:style-name="T7">a Deza Guerreiro</text:span></text:p>
      <text:p text:style-name="P15"><text:tab/></text:p>
      <text:p text:style-name="P15"/>
      <text:p text:style-name="P15"/>
      <text:p text:style-name="P14"/>
      <text:p text:style-name="P17"/>
      <text:p text:style-name="P17">Obs.: Redação conforme o original do autor.</text:p>
      <text:p text:style-name="P17">/<text:span text:style-name="T17">AS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inherit" svg:font-family="inherit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4:06:33.281549839</dc:date>
    <meta:editing-duration>PT41M53S</meta:editing-duration>
    <meta:editing-cycles>12</meta:editing-cycles>
    <meta:document-statistic meta:table-count="0" meta:image-count="1" meta:object-count="0" meta:page-count="1" meta:paragraph-count="17" meta:word-count="298" meta:character-count="1957" meta:non-whitespace-character-count="167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