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9d75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b7266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9df7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b726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5b7266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b7266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b7266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5b7266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57a43a" style:font-name-asian="Nimbus Roman2" style:font-name-complex="Nimbus Roman2"/>
    </style:style>
    <style:style style:name="T23" style:family="text">
      <style:text-properties style:font-name="Nimbus Roman1" officeooo:rsid="005b2d11" style:font-name-asian="Nimbus Roman2" style:font-name-complex="Nimbus Roman2"/>
    </style:style>
    <style:style style:name="T24" style:family="text">
      <style:text-properties style:font-name="Nimbus Roman1" officeooo:rsid="005b7266" style:font-name-asian="Nimbus Roman2" style:font-name-complex="Nimbus Roman2"/>
    </style:style>
    <style:style style:name="T25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tyle="normal" fo:font-weight="normal" officeooo:rsid="0057a43a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5b2d11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9" style:family="text">
      <style:text-properties fo:color="#000000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0" style:family="text">
      <style:text-properties fo:color="#000000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1" style:family="text">
      <style:text-properties fo:color="#000000" loext:opacity="100%" fo:font-style="normal" fo:font-weight="normal" officeooo:rsid="0057a43a" style:font-name-asian="Nimbus Roman2" style:font-style-asian="normal" style:font-weight-asian="normal" style:font-name-complex="Nimbus Roman2"/>
    </style:style>
    <style:style style:name="T32" style:family="text">
      <style:text-properties fo:color="#111111" loext:opacity="100%" style:font-name="Nimbus Roman1" style:font-name-asian="Nimbus Roman2" style:font-name-complex="Nimbus Roman2"/>
    </style:style>
    <style:style style:name="T33" style:family="text">
      <style:text-properties fo:color="#111111" loext:opacity="100%" style:font-name-asian="Nimbus Roman2" style:font-name-complex="Nimbus Roman2"/>
    </style:style>
    <style:style style:name="T34" style:family="text">
      <style:text-properties officeooo:rsid="005b7266"/>
    </style:style>
    <style:style style:name="T35" style:family="text">
      <style:text-properties fo:font-weight="bold" style:font-name-asian="Nimbus Roman2" style:font-weight-asian="bold" style:font-name-complex="Nimbus Roman2"/>
    </style:style>
    <style:style style:name="T36" style:family="text">
      <style:text-properties fo:font-weight="bold" officeooo:rsid="005b7266" style:font-name-asian="Nimbus Roman2" style:font-weight-asian="bold" style:font-name-complex="Nimbus Roman2"/>
    </style:style>
    <style:style style:name="T3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9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0" style:family="text">
      <style:text-properties officeooo:rsid="0057a43a" style:font-name-asian="Nimbus Roman2" style:font-name-complex="Nimbus Roman2"/>
    </style:style>
    <style:style style:name="T41" style:family="text">
      <style:text-properties officeooo:rsid="005b7266" style:font-name-asian="Nimbus Roman2" style:font-name-complex="Nimbus Roman2"/>
    </style:style>
    <style:style style:name="T42" style:family="text">
      <style:text-properties officeooo:rsid="005b2d11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5">P</text:span><text:span text:style-name="T37">EDIDO DE PROVIDÊNCIAS Nº</text:span><text:span text:style-name="T35"> </text:span><text:span text:style-name="T36">2879</text:span><text:span text:style-name="T37">/2025</text:span></text:p>
      <text:p text:style-name="P10"/>
      <text:p text:style-name="P11"/>
      <text:p text:style-name="P11"/>
      <text:p text:style-name="P16"><text:span text:style-name="T40">Troca das lâmpadas dos postes de iluminação pública </text:span><text:span text:style-name="T41">n</text:span><text:span text:style-name="T40">a Rua Borges do Canto, em frente ao </text:span><text:span text:style-name="T41">R</text:span><text:span text:style-name="T40">estaurante Locatelli, no </text:span><text:span text:style-name="T42">B</text:span><text:span text:style-name="T40">airro Hamburgo Velho.</text:span></text:p>
      <text:p text:style-name="P18"/>
      <text:p text:style-name="P18"/>
      <text:p text:style-name="P18"/>
      <text:p text:style-name="P17"><text:span text:style-name="T38">Solicita-se, após os trâmites regimentais, que seja enviada cópia da presente proposição ao Poder Executivo, para que realize as seguintes providências:</text:span></text:p>
      <text:p text:style-name="P17"><text:span text:style-name="T30"/></text:p>
      <text:p text:style-name="P17"><text:span text:style-name="T31">Troca das lâmpadas dos postes de iluminação pública na Rua Borges do Canto, em frente ao Restaurante Locatelli, no Bairro Hamburgo Velho.</text:span></text:p>
      <text:p text:style-name="P17"><text:span text:style-name="T10"/></text:p>
      <text:p text:style-name="P17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.</text:span></text:p>
      <text:p text:style-name="P17"><text:span text:style-name="T9"/></text:p>
      <text:p text:style-name="P17"><text:span text:style-name="T9"/></text:p>
      <text:p text:style-name="P17"><text:span text:style-name="T39">Novo Hamburgo</text:span><text:span text:style-name="T38">,</text:span><text:span text:style-name="T5"> </text:span><text:span text:style-name="T6">18</text:span><text:span text:style-name="T7"> de agosto</text:span><text:span text:style-name="T33"> </text:span><text:span text:style-name="T5">de 2025.</text:span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3">Vereador Giovani Caju</text:p>
      <text:p text:style-name="P12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Obs.: Redação conforme original do autor.</text:p>
      <text:p text:style-name="P15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81cm" svg:y="-0.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0M5S</meta:editing-duration>
    <meta:editing-cycles>38</meta:editing-cycles>
    <dc:date>2025-08-18T14:06:50.027722254</dc:date>
    <meta:document-statistic meta:table-count="0" meta:image-count="1" meta:object-count="0" meta:page-count="1" meta:paragraph-count="15" meta:word-count="178" meta:character-count="1097" meta:non-whitespace-character-count="930"/>
  </office:meta>
</office:document-meta>
</file>