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officeooo:paragraph-rsid="002193f5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officeooo:rsid="001a986f" officeooo:paragraph-rsid="0024ab6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bold" officeooo:paragraph-rsid="002193f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111111" loext:opacity="100%" style:font-name="Nimbus Roman" fo:font-size="12pt" officeooo:rsid="001a986f" officeooo:paragraph-rsid="0024ab6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111111" loext:opacity="100%" style:font-name="Nimbus Roman" fo:font-size="12pt" officeooo:rsid="002193f5" officeooo:paragraph-rsid="002193f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111111" loext:opacity="100%" style:font-name="Nimbus Roman" fo:font-size="12pt" officeooo:rsid="002193f5" officeooo:paragraph-rsid="0024ab6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24ab68" officeooo:paragraph-rsid="0024ab68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193f5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16053e" officeooo:paragraph-rsid="002193f5" style:font-name-asian="Nimbus Roman1" style:font-size-asian="12pt" style:font-weight-asian="normal" style:font-name-complex="Nimbus Roman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16053e" officeooo:paragraph-rsid="0007d1ab" style:font-name-asian="Nimbus Roman1" style:font-size-asian="12pt" style:font-weight-asian="normal" style:font-name-complex="Nimbus Roman1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2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weight="bold" style:font-name-asian="Nimbus Roman1" style:font-weight-asian="bold" style:font-name-complex="Nimbus Roman1"/>
    </style:style>
    <style:style style:name="P25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Nimbus Roman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font-name="Nimbus Roman" fo:font-weight="bold" style:font-name-asian="Nimbus Roman1" style:font-weight-asian="bold" style:font-name-complex="Nimbus Roman1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fo:color="#c9211e" loext:opacity="100%" style:font-name="Nimbus Roman" style:font-name-asian="Nimbus Roman1" style:font-name-complex="Nimbus Roman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" style:family="text">
      <style:text-properties fo:font-variant="normal" fo:text-transform="none" style:text-line-through-style="none" style:text-line-through-type="none" style:text-position="0% 100%" fo:font-style="normal" style:text-underline-style="none" style:font-style-asian="normal"/>
    </style:style>
    <style:style style:name="T2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a986f" style:font-style-asian="normal"/>
    </style:style>
    <style:style style:name="T3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2193f5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font-size="12pt" fo:font-weight="normal" officeooo:rsid="001a986f" style:font-name-asian="Nimbus Roman1" style:font-size-asian="12pt" style:font-weight-asian="normal" style:font-name-complex="Nimbus Roman1" style:font-size-complex="12pt"/>
    </style:style>
    <style:style style:name="T8" style:family="text">
      <style:text-properties fo:font-size="12pt" fo:font-weight="normal" officeooo:rsid="002193f5" style:font-name-asian="Nimbus Roman1" style:font-size-asian="12pt" style:font-weight-asian="normal" style:font-name-complex="Nimbus Roman1" style:font-size-complex="12pt"/>
    </style:style>
    <style:style style:name="T9" style:family="text">
      <style:text-properties fo:font-size="12pt" fo:font-weight="normal" officeooo:rsid="00265f66" style:font-name-asian="Nimbus Roman1" style:font-size-asian="12pt" style:font-weight-asian="normal" style:font-name-complex="Nimbus Roman1" style:font-size-complex="12pt"/>
    </style:style>
    <style:style style:name="T10" style:family="text">
      <style:text-properties officeooo:rsid="001a986f"/>
    </style:style>
    <style:style style:name="T11" style:family="text">
      <style:text-properties officeooo:rsid="00143bc3"/>
    </style:style>
    <style:style style:name="T12" style:family="text">
      <style:text-properties fo:color="#111111" loext:opacity="100%"/>
    </style:style>
    <style:style style:name="T13" style:family="text">
      <style:text-properties fo:color="#111111" loext:opacity="100%" officeooo:rsid="001a986f"/>
    </style:style>
    <style:style style:name="T14" style:family="text">
      <style:text-properties officeooo:rsid="001c6d7c"/>
    </style:style>
    <style:style style:name="T15" style:family="text">
      <style:text-properties officeooo:rsid="0016053e"/>
    </style:style>
    <style:style style:name="T16" style:family="text">
      <style:text-properties officeooo:rsid="002193f5"/>
    </style:style>
    <style:style style:name="T17" style:family="text">
      <style:text-properties officeooo:rsid="0023785a"/>
    </style:style>
    <style:style style:name="T18" style:family="text">
      <style:text-properties officeooo:rsid="0024ab6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17">1168</text:span>/2025</text:p>
      <text:p text:style-name="P24"/>
      <text:p text:style-name="P24"/>
      <text:p text:style-name="P29"/>
      <text:p text:style-name="P25"><text:span text:style-name="T3">Voto de Congratulações ao Local Bar p</text:span><text:span text:style-name="T4">ela passagem de seus</text:span><text:span text:style-name="T3"> 10 anos de fundação.</text:span></text:p>
      <text:p text:style-name="P14"/>
      <text:p text:style-name="P22"/>
      <text:p text:style-name="P14"><text:s/></text:p>
      <text:p text:style-name="P19">Reconhecendo a trajetória de <text:span text:style-name="T16">dez </text:span>anos de fundação d<text:span text:style-name="T10">a</text:span> <text:span text:style-name="T11">Local Bar</text:span> na cidade de Novo Hamburgo.</text:p>
      <text:p text:style-name="P20"/>
      <text:p text:style-name="P20">Considerando a trajetória marcada pela qualidade, dedicação e contribuição à comunidade, a empresa vem se destacando como referência em seu segmento, fortalecendo a economia local e promovendo a convivência e a cultura em Novo Hamburgo.</text:p>
      <text:p text:style-name="P20"/>
      <text:p text:style-name="P15"><text:span text:style-name="T15">Dessa forma, requer-se que seja consignado em Ata Voto de Congratulações </text:span><text:span text:style-name="T16">ao</text:span><text:span text:style-name="T15"> </text:span><text:span text:style-name="T11">Local Bar</text:span><text:span text:style-name="T15">, de Novo Hamburgo, pelo seu aniversário de </text:span><text:span text:style-name="T16">10</text:span><text:span text:style-name="T15"> anos, e seja oficiado </text:span><text:span text:style-name="T16">ao</text:span><text:span text:style-name="T15"> </text:span><text:span text:style-name="T14">homenagead</text:span><text:span text:style-name="T16">o</text:span><text:span text:style-name="T14">, </text:span><text:span text:style-name="T15">com as congratulações em nome desta Casa Legislativa.</text:span></text:p>
      <text:p text:style-name="P16"/>
      <text:p text:style-name="P16"/>
      <text:p text:style-name="P26"><text:span text:style-name="T6">Novo Hamburgo, </text:span><text:span text:style-name="T9">18</text:span><text:span text:style-name="T8"> </text:span><text:span text:style-name="T6">de </text:span><text:span text:style-name="T7">agosto</text:span><text:span text:style-name="T6"> de 2025.</text:span></text:p>
      <text:p text:style-name="P27"/>
      <text:p text:style-name="P27"/>
      <text:p text:style-name="P27"/>
      <text:p text:style-name="P7"/>
      <text:p text:style-name="P18"><text:span text:style-name="T1">Vereador Giovani Caj</text:span><text:span text:style-name="T2">u</text:span></text:p>
      <text:p text:style-name="P17"/>
      <text:p text:style-name="P30"><text:tab/> </text:p>
      <text:p text:style-name="P31"/>
      <text:p text:style-name="P21"/>
      <text:p text:style-name="P21"/>
      <text:p text:style-name="P21"/>
      <text:p text:style-name="P12"/>
      <text:p text:style-name="P12"/>
      <text:p text:style-name="P12"/>
      <text:p text:style-name="P12"/>
      <text:p text:style-name="P12"/>
      <text:p text:style-name="P21"/>
      <text:p text:style-name="P21"/>
      <text:p text:style-name="P21">Obs.: Redação conforme original do autor.</text:p>
      <text:p text:style-name="P21">/<text:span text:style-name="T18">LPP</text:span></text:p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2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8T14:16:47.186304192</dc:date>
    <meta:editing-duration>PT1H36M50S</meta:editing-duration>
    <meta:editing-cycles>23</meta:editing-cycles>
    <meta:document-statistic meta:table-count="0" meta:image-count="1" meta:object-count="0" meta:page-count="1" meta:paragraph-count="17" meta:word-count="189" meta:character-count="1145" meta:non-whitespace-character-count="96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