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6fc6cc" officeooo:paragraph-rsid="036fc6cc" style:font-size-asian="12pt" style:font-size-complex="12pt"/>
    </style:style>
    <style:style style:name="P14" style:family="paragraph" style:parent-style-name="Standard" style:list-style-name="L1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6fc6cc" style:font-size-asian="12pt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713411" style:font-size-asian="12pt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713411" officeooo:paragraph-rsid="037134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f6970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f6970" officeooo:paragraph-rsid="036f6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f6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6f6970" style:font-weight-asian="normal" style:font-weight-complex="normal"/>
    </style:style>
    <style:style style:name="T6" style:family="text">
      <style:text-properties fo:font-weight="normal" officeooo:rsid="036fc6cc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6f6970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696d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6fc6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6f6970"/>
    </style:style>
    <style:style style:name="T19" style:family="text">
      <style:text-properties officeooo:rsid="036fc6cc"/>
    </style:style>
    <style:style style:name="T20" style:family="text">
      <style:text-properties officeooo:rsid="037134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0">2883</text:span>/<text:span text:style-name="T12">202</text:span><text:span text:style-name="T18">5</text:span></text:p>
      <text:list xml:id="list2423401393" text:style-name="L1">
        <text:list-header>
          <text:p text:style-name="P13">Colocação de placa com indicação <text:span text:style-name="T20">d</text:span>o nome d<text:span text:style-name="T20">a</text:span> rua, na Rua Alberto Dresbach, no <text:span text:style-name="T20">B</text:span>airro Vila Nova.</text:p>
        </text:list-header>
      </text:list>
      <text:p text:style-name="P15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5"><text:span text:style-name="T17"/></text:p>
      <text:p text:style-name="P15"><text:span text:style-name="T16">Colocação de placa com indicação do nome da rua, na Rua Alberto Dresbach, no Bairro Vila Nova.</text:span></text:p>
      <text:list xml:id="list14424191515728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A solicitação se faz <text:span text:style-name="T19">necessári</text:span><text:span text:style-name="T20">a</text:span> devido à<text:span text:style-name="T19"> falta de identificação da </text:span><text:span text:style-name="T20">r</text:span><text:span text:style-name="T19">ua, dificultando a localização de quem circula pela área.</text:span> </text:p>
      <text:p text:style-name="P18"/>
      <text:p text:style-name="P20">Diante do acima exposto, sabedores da atenção de Vossa Excelência e dos anseios da comunidade, contamos com o apoio e atendimento do pedido.</text:p>
      <text:p text:style-name="P21"/>
      <text:p text:style-name="P16"/>
      <text:p text:style-name="P16"><text:span text:style-name="T1">Novo Hamburgo, </text:span><text:span text:style-name="T6">18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5</text:span><text:span text:style-name="T4">. </text:span></text:p>
      <text:p text:style-name="P7"><text:span text:style-name="T8">Vereador</text:span><text:span text:style-name="T9"> </text:span><text:span text:style-name="T10">Eliton Ávila</text:span></text:p>
      <text:p text:style-name="P8"/>
      <text:p text:style-name="P8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text:line-break/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7">/M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88" meta:character-count="1132" meta:non-whitespace-character-count="953"/>
    <meta:user-defined meta:name="Info 1"/>
    <meta:user-defined meta:name="Info 2"/>
    <meta:user-defined meta:name="Info 3"/>
    <meta:user-defined meta:name="Info 4"/>
  </office:meta>
</office:document-meta>
</file>