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36fc6cc" officeooo:paragraph-rsid="036fc6cc" style:font-size-asian="12pt" style:font-size-complex="12pt"/>
    </style:style>
    <style:style style:name="P15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36fc6cc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71c651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6f6970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f6970" officeooo:paragraph-rsid="036f6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" fo:font-size="12pt" fo:language="pt" fo:country="BR" fo:font-weight="normal" officeooo:rsid="0367e1e4" officeooo:paragraph-rsid="036f6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6f6970" style:font-weight-asian="normal" style:font-weight-complex="normal"/>
    </style:style>
    <style:style style:name="T6" style:family="text">
      <style:text-properties fo:font-weight="normal" officeooo:rsid="036fc6cc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6f6970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696d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6fc6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6f6970"/>
    </style:style>
    <style:style style:name="T19" style:family="text">
      <style:text-properties officeooo:rsid="036fc6cc"/>
    </style:style>
    <style:style style:name="T20" style:family="text">
      <style:text-properties officeooo:rsid="0371c65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<text:span text:style-name="T20">2884</text:span>/<text:span text:style-name="T12">202</text:span><text:span text:style-name="T18">5</text:span></text:p>
      <text:list xml:id="list2589700595" text:style-name="L1">
        <text:list-header>
          <text:p text:style-name="P14">Colocação de placa com indicação do nome da rua, na Rua Fernando Bartholomeu Lambiase, no <text:span text:style-name="T20">B</text:span>airro Vila Nova.</text:p>
        </text:list-header>
      </text:list>
      <text:p text:style-name="P16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6"><text:span text:style-name="T17"/></text:p>
      <text:p text:style-name="P16"><text:span text:style-name="T16">Colocação de placa com indicação do nome da rua, na Rua Fernando Bartholomeu Lambiase, no Bairro Vila Nova.</text:span></text:p>
      <text:list xml:id="list14453780120324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6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A solicitação se faz <text:span text:style-name="T19">necessári</text:span><text:span text:style-name="T20">a</text:span> devido à<text:span text:style-name="T19"> falta de identificação da </text:span><text:span text:style-name="T20">r</text:span><text:span text:style-name="T19">ua, </text:span><text:span text:style-name="T20">o que </text:span><text:span text:style-name="T19">dificulta a localização de quem circula pela área.</text:span> </text:p>
      <text:p text:style-name="P18"/>
      <text:p text:style-name="P20">Diante do acima exposto, sabedores da atenção de Vossa Excelência e dos anseios da comunidade, contamos com o apoio e atendimento do pedido.</text:p>
      <text:p text:style-name="P21"/>
      <text:p text:style-name="P17"/>
      <text:p text:style-name="P17"><text:span text:style-name="T1">Novo Hamburgo, </text:span><text:span text:style-name="T6">18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5</text:span><text:span text:style-name="T4">. </text:span></text:p>
      <text:p text:style-name="P7"><text:span text:style-name="T8">Vereador</text:span><text:span text:style-name="T9"> </text:span><text:span text:style-name="T10">Eliton Ávila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<text:line-break/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92" meta:character-count="1161" meta:non-whitespace-character-count="978"/>
    <meta:user-defined meta:name="Info 1"/>
    <meta:user-defined meta:name="Info 2"/>
    <meta:user-defined meta:name="Info 3"/>
    <meta:user-defined meta:name="Info 4"/>
  </office:meta>
</office:document-meta>
</file>