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d45c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d45c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4" style:family="text">
      <style:text-properties officeooo:rsid="0036b6bb"/>
    </style:style>
    <style:style style:name="T15" style:family="text">
      <style:text-properties officeooo:rsid="001fe878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4aa9d"/>
    </style:style>
    <style:style style:name="T18" style:family="text">
      <style:text-properties officeooo:rsid="00288035"/>
    </style:style>
    <style:style style:name="T19" style:family="text">
      <style:text-properties officeooo:rsid="0029b57f"/>
    </style:style>
    <style:style style:name="T20" style:family="text">
      <style:text-properties officeooo:rsid="002b8b76"/>
    </style:style>
    <style:style style:name="T21" style:family="text">
      <style:text-properties officeooo:rsid="002d2d5d"/>
    </style:style>
    <style:style style:name="T22" style:family="text">
      <style:text-properties officeooo:rsid="002d45c2"/>
    </style:style>
    <style:style style:name="T23" style:family="text">
      <style:text-properties officeooo:rsid="002ed9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2885</text:span>/<text:span text:style-name="T2">20</text:span><text:span text:style-name="T15">25</text:span></text:p>
      <text:p text:style-name="P5"><text:span text:style-name="T23">C</text:span><text:span text:style-name="T18">onserto de </text:span><text:span text:style-name="T20">infiltração em via pública </text:span><text:span text:style-name="T18">na </text:span><text:span text:style-name="T19">R</text:span><text:span text:style-name="T18">ua Joaquim Pedro Soares, esquina com a Rua Bento Gonçalves, </text:span><text:span text:style-name="T23">no B</text:span><text:span text:style-name="T18">airro </text:span><text:span text:style-name="T22">Guarani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Conserto de infiltração em via pública na Rua Joaquim Pedro Soares, esquina com a Rua Bento Gonçalves, no Bairro Guarani.</text:p>
      <text:p text:style-name="P11"/>
      <text:p text:style-name="P13"><text:span text:style-name="T11">Devido a</text:span><text:span text:style-name="T12">o grande </text:span><text:span text:style-name="T13">volume de água escoando, adentrando residências no entorno, e danificando o passeio público.</text:span></text:p>
      <text:p text:style-name="P13"><text:span text:style-name="Fonte_20_parág._20_padrão"/></text:p>
      <text:p text:style-name="P13"><text:span text:style-name="Fonte_20_parág._20_padrão"><text:span text:style-name="T16">Certos de que assim contribuímos para o bem da nossa cidade, subscrevemo-nos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T3">Novo Hamburgo, </text:span><text:span text:style-name="T8">18</text:span><text:span text:style-name="T4"> </text:span><text:span text:style-name="T5">de </text:span><text:span text:style-name="T8">agost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9">Vereador </text:span><text:span text:style-name="T10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8T14:47:38.643378880</dc:date>
    <meta:printed-by>Adriana Sachser</meta:printed-by>
    <meta:print-date>2014-10-27T13:53:20</meta:print-date>
    <dc:language>pt-BR</dc:language>
    <meta:editing-cycles>135</meta:editing-cycles>
    <meta:editing-duration>PT10H43M52S</meta:editing-duration>
    <meta:document-statistic meta:table-count="0" meta:image-count="1" meta:object-count="0" meta:page-count="1" meta:paragraph-count="16" meta:word-count="179" meta:character-count="1105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