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b2ebd" officeooo:paragraph-rsid="00631d59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0f101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0f101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cfae5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65638c" officeooo:paragraph-rsid="0065638c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60f101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0631d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af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31d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361d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5572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ab52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c5f3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cfae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e8ad4" style:font-size-asian="12pt" style:font-weight-asian="normal" style:font-size-complex="12pt" style:font-weight-complex="normal"/>
    </style:style>
    <style:style style:name="T14" style:family="text">
      <style:text-properties officeooo:rsid="005cf537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fa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0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65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af0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c5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cfa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65572d"/>
    </style:style>
    <style:style style:name="T23" style:family="text">
      <style:text-properties officeooo:rsid="0065638c"/>
    </style:style>
    <style:style style:name="T24" style:family="text">
      <style:text-properties officeooo:rsid="00657523"/>
    </style:style>
    <style:style style:name="T25" style:family="text">
      <style:text-properties officeooo:rsid="006e8a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5">2886</text:span>/20<text:span text:style-name="T2">2</text:span><text:span text:style-name="T23">5</text:span></text:p>
      <text:p text:style-name="P9"><text:span text:style-name="T4">Colocação de </text:span><text:span text:style-name="T8">coletor de resíduos </text:span><text:span text:style-name="T4">na Rua</text:span><text:span text:style-name="T7"> </text:span><text:span text:style-name="T11">Oreste</text:span><text:span text:style-name="T13">s</text:span><text:span text:style-name="T11"> Barbosa</text:span><text:span text:style-name="T8">, </text:span><text:span text:style-name="T10">em frente ao </text:span><text:span text:style-name="T8">n</text:span><text:span text:style-name="T13">º</text:span><text:span text:style-name="T9"> </text:span><text:span text:style-name="T12">78</text:span><text:span text:style-name="T8">, no </text:span><text:span text:style-name="T9">B</text:span><text:span text:style-name="T8">airro </text:span><text:span text:style-name="T12">Liberdade</text:span><text:span text:style-name="T8">.</text:span></text:p>
      <text:p text:style-name="P10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11"/>
      <text:p text:style-name="P12"><text:span text:style-name="T8">Colocação de coletor de resíduos na Rua Orestes Barbosa, em frente ao nº 78, no Bairro Liberdade.</text:span></text:p>
      <text:p text:style-name="P11"/>
      <text:p text:style-name="P13">A necessidade se dá em razão dos resíduos estarem sendo espalhados pela via e <text:span text:style-name="T24">pelo</text:span> passeio público, com riscos de proliferação de animais transmissores de doenças, além dos problemas ambientais.</text:p>
      <text:p text:style-name="P11"/>
      <text:p text:style-name="P15">Diante do acima exposto, sabedores da atenção de Vossa Excelência e dos anseios da comunidade, contamos com o apoio e atendimento do pedido.</text:p>
      <text:p text:style-name="P15"/>
      <text:p text:style-name="P11"/>
      <text:p text:style-name="P11"><text:span text:style-name="T15">Novo Hamburgo, </text:span><text:span text:style-name="T20">1</text:span><text:span text:style-name="T21">8</text:span><text:span text:style-name="T18"> </text:span><text:span text:style-name="T17">de </text:span><text:span text:style-name="T19">agosto</text:span><text:span text:style-name="T15"> de 202</text:span><text:span text:style-name="T16">5</text:span><text:span text:style-name="T15">.</text:span></text:p>
      <text:p text:style-name="P11"/>
      <text:p text:style-name="P11"/>
      <text:p text:style-name="P11"/>
      <text:p text:style-name="P11"/>
      <text:p text:style-name="P11"/>
      <text:p text:style-name="P14"><text:span text:style-name="T3">Vereador</text:span><text:span text:style-name="T6"> </text:span><text:span text:style-name="T7">Eliton Ávila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2">Obs.: </text:span><text:span text:style-name="T14">Redação conforme original do autor.</text:span></text:p>
      <text:p text:style-name="P8">/<text:span text:style-name="T2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78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8" meta:character-count="1204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