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3a39a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a39a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2feca6"/>
    </style:style>
    <style:style style:name="T9" style:family="text">
      <style:text-properties fo:font-variant="normal" fo:text-transform="none" fo:font-size="12pt" fo:letter-spacing="normal" fo:font-style="normal" officeooo:rsid="00384f3e"/>
    </style:style>
    <style:style style:name="T10" style:family="text">
      <style:text-properties fo:font-variant="normal" fo:text-transform="none" fo:font-size="12pt" fo:letter-spacing="normal" fo:font-style="normal" officeooo:rsid="0038f722"/>
    </style:style>
    <style:style style:name="T11" style:family="text">
      <style:text-properties fo:font-variant="normal" fo:text-transform="none" fo:font-size="12pt" fo:letter-spacing="normal" fo:font-style="normal" officeooo:rsid="003a39ae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2aec2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fo:letter-spacing="normal" fo:language="pt" fo:country="BR" fo:font-style="normal" officeooo:rsid="002feca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02eb5f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2d615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38f72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384f3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1fdfb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31b70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2beac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officeooo:rsid="003a39a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1141b3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style:font-name="Nimbus Roman"/>
    </style:style>
    <style:style style:name="T28" style:family="text">
      <style:text-properties fo:color="#000000" loext:opacity="100%" style:font-name="Nimbus Roman"/>
    </style:style>
    <style:style style:name="T29" style:family="text">
      <style:text-properties fo:color="#000000" loext:opacity="100%" style:font-name="Nimbus Roman" officeooo:rsid="000ccb8e"/>
    </style:style>
    <style:style style:name="T3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style:font-name="Nimbus Roman" fo:language="pt" fo:country="BR" officeooo:rsid="00384f3e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Nimbus Roman" fo:language="pt" fo:country="BR" officeooo:rsid="0038f722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038f722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0384f3e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style:font-name="Nimbus Roman" fo:language="pt" fo:country="BR" officeooo:rsid="0038f722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loext:opacity="0%" style:font-name="Nimbus Roman" fo:language="pt" fo:country="BR" officeooo:rsid="00384f3e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officeooo:rsid="00150d26"/>
    </style:style>
    <style:style style:name="T46" style:family="text">
      <style:text-properties officeooo:rsid="0016f1ea"/>
    </style:style>
    <style:style style:name="T47" style:family="text">
      <style:text-properties style:font-name="Nimbus Roman"/>
    </style:style>
    <style:style style:name="T48" style:family="text">
      <style:text-properties officeooo:rsid="0029289f"/>
    </style:style>
    <style:style style:name="T49" style:family="text">
      <style:text-properties officeooo:rsid="001fdfbe"/>
    </style:style>
    <style:style style:name="T50" style:family="text">
      <style:text-properties officeooo:rsid="002aec21"/>
    </style:style>
    <style:style style:name="T51" style:family="text">
      <style:text-properties officeooo:rsid="002beacb"/>
    </style:style>
    <style:style style:name="T52" style:family="text">
      <style:text-properties officeooo:rsid="002d615f"/>
    </style:style>
    <style:style style:name="T53" style:family="text">
      <style:text-properties officeooo:rsid="002eb5ff"/>
    </style:style>
    <style:style style:name="T54" style:family="text">
      <style:text-properties officeooo:rsid="002feca6"/>
    </style:style>
    <style:style style:name="T55" style:family="text">
      <style:text-properties officeooo:rsid="0031b708"/>
    </style:style>
    <style:style style:name="T56" style:family="text">
      <style:text-properties officeooo:rsid="00384f3e"/>
    </style:style>
    <style:style style:name="T57" style:family="text">
      <style:text-properties officeooo:rsid="0038f722"/>
    </style:style>
    <style:style style:name="T58" style:family="text">
      <style:text-properties officeooo:rsid="003a39ae"/>
    </style:style>
    <style:style style:name="T59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8">2888</text:span><text:span text:style-name="T45">/</text:span>202<text:span text:style-name="T46">5</text:span></text:p>
      <text:p text:style-name="P6"><text:span text:style-name="T11">C</text:span><text:span text:style-name="T8">onserto de tampa </text:span><text:span text:style-name="T5">de boca de lobo </text:span><text:span text:style-name="T7">n</text:span><text:span text:style-name="T6">a </text:span><text:span text:style-name="T10">Rua P</text:span><text:span text:style-name="T9">astor Gustav Nordlund, esquina com </text:span><text:span text:style-name="T10">a Rua</text:span><text:span text:style-name="T9"> </text:span><text:span text:style-name="T11">Pastor </text:span><text:span text:style-name="T9">Valdemar Ramão</text:span><text:span text:style-name="T5">, </text:span><text:span text:style-name="T4">no Bairro </text:span><text:span text:style-name="T10">São José</text:span><text:span text:style-name="T4">.</text:span></text:p>
      <text:p text:style-name="P8">Solicita-se, após os trâmites regimentais, que seja enviada cópia da presente proposição ao<text:span text:style-name="T26"> Poder Executivo, para que realize as seguintes providências:</text:span></text:p>
      <text:p text:style-name="P9"><text:span text:style-name="T12"/></text:p>
      <text:p text:style-name="P9"><text:span text:style-name="T18">Conserto de tampa de boca de lobo na Rua Pastor Gustav Nordlund, esquina com a Rua Pastor Valdemar Ramão, no Bairro São José.</text:span></text:p>
      <text:p text:style-name="P9"><text:span text:style-name="T18"/></text:p>
      <text:p text:style-name="P9"><text:span text:style-name="T19">A tampa</text:span><text:span text:style-name="T20"> da boca de lob</text:span><text:span text:style-name="T22">o</text:span><text:span text:style-name="T20"> </text:span><text:span text:style-name="T19">quebrada, com parte suspensa e parte aberta,</text:span><text:span text:style-name="T20"> gera transtornos </text:span><text:span text:style-name="T19">para a população que passa pelo local, com riscos de quedas, principalmente de crianças e idosos, além dos </text:span><text:span text:style-name="T20">problemas sanitários</text:span><text:span text:style-name="T21">.</text:span></text:p>
      <text:p text:style-name="P9"><text:span text:style-name="Fonte_20_parág._20_padrão"><text:span text:style-name="T25"/></text:span></text:p>
      <text:p text:style-name="P9"><text:span text:style-name="Fonte_20_parág._20_padrão"><text:span text:style-name="T24">Certos de que assim contribuímos para o bem da nossa cidade, subscrevemo-nos.</text:span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9"><text:span text:style-name="T26">No</text:span>vo Hamburgo,<text:span text:style-name="Fonte_20_parág._20_padrão"><text:span text:style-name="T35"> </text:span></text:span><text:span text:style-name="Fonte_20_parág._20_padrão"><text:span text:style-name="T36">18</text:span></text:span><text:span text:style-name="Fonte_20_parág._20_padrão"><text:span text:style-name="T37"> de </text:span></text:span><text:span text:style-name="Fonte_20_parág._20_padrão"><text:span text:style-name="T38">agosto</text:span></text:span><text:span text:style-name="Fonte_20_parág._20_padrão"><text:span text:style-name="T37"> de 202</text:span></text:span><text:span text:style-name="Fonte_20_parág._20_padrão"><text:span text:style-name="T39">5</text:span></text:span><text:span text:style-name="Fonte_20_parág._20_padrão"><text:span text:style-name="T35">.</text:span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10">Vereador <text:span text:style-name="T48">Eliton Ávi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5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204" meta:character-count="1217" meta:non-whitespace-character-count="10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