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54d5b" officeooo:paragraph-rsid="01954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a4c7b4" officeooo:paragraph-rsid="01a4c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8a81e" officeooo:paragraph-rsid="01a6c6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16487" officeooo:paragraph-rsid="01929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9.999cm" fo:margin-right="0cm" fo:margin-top="1.499cm" fo:margin-bottom="1.499cm" style:contextual-spacing="false" fo:text-align="justify" style:justify-single-word="false" fo:text-indent="0cm" style:auto-text-indent="false" style:shadow="none" style:writing-mode="page"/>
      <style:text-properties style:font-name="Nimbus Roman" officeooo:paragraph-rsid="018871c0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1a4c7b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a4c7b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623e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a335b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e57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 style:writing-mode="page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rsid="012cff49" officeooo:paragraph-rsid="0017fe52"/>
    </style:style>
    <style:style style:name="P1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3pt" officeooo:paragraph-rsid="019cdfb9" style:font-size-asian="13pt" style:font-size-complex="13pt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3pt" officeooo:paragraph-rsid="019cdfb9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8b7a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92ac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761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8a8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9b2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a0a6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a208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a335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a4c7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a86f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96c8e8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9aea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a2d84c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9ec94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3d2337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a4c7b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96c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fo:font-size="12pt" fo:language="pt" fo:country="BR" fo:font-style="normal" fo:font-weight="normal" officeooo:rsid="019623e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fo:font-size="12pt" fo:language="pt" fo:country="BR" fo:font-style="normal" fo:font-weight="normal" officeooo:rsid="01a208e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fo:font-size="12pt" fo:language="pt" fo:country="BR" fo:font-style="normal" fo:font-weight="normal" officeooo:rsid="01a4c7b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font-size="12pt" fo:language="pt" fo:country="BR" fo:font-style="normal" fo:font-weight="normal" officeooo:rsid="01a86fe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fo:language="pt" fo:country="BR" officeooo:rsid="018f014a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fo:language="pt" fo:country="BR" officeooo:rsid="019623ec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loext:opacity="0%" fo:language="pt" fo:country="BR" officeooo:rsid="01a335ba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loext:opacity="0%" fo:language="pt" fo:country="BR" officeooo:rsid="01a4c7b4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loext:opacity="100%" fo:font-size="12pt" fo:language="pt" fo:country="BR" officeooo:rsid="019623ec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loext:opacity="100%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loext:opacity="100%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loext:opacity="100%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loext:opacity="100%" fo:font-size="12pt" fo:language="pt" fo:country="BR" fo:font-weight="normal" officeooo:rsid="019aea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loext:opacity="100%" fo:font-size="12pt" fo:language="pt" fo:country="BR" fo:font-weight="normal" officeooo:rsid="019cdf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loext:opacity="100%" fo:font-size="12pt" fo:language="pt" fo:country="BR" fo:font-weight="normal" officeooo:rsid="01a208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officeooo:rsid="015dd047"/>
    </style:style>
    <style:style style:name="T64" style:family="text">
      <style:text-properties officeooo:rsid="018f014a"/>
    </style:style>
    <style:style style:name="T65" style:family="text">
      <style:text-properties officeooo:rsid="019623ec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1a4c7b4" style:font-style-asian="normal" style:font-style-complex="normal"/>
    </style:style>
    <style:style style:name="T68" style:family="text">
      <style:text-properties officeooo:rsid="01a6413d"/>
    </style:style>
    <style:style style:name="T69" style:family="text">
      <style:text-properties officeooo:rsid="01a6c6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68">1170</text:span><text:span text:style-name="T2">/</text:span>20<text:span text:style-name="T63">2</text:span><text:span text:style-name="T64">5</text:span></text:p>
      <text:p text:style-name="P11"><text:span text:style-name="T3">Voto de Pesar pelo falecimento </text:span><text:span text:style-name="T5">d</text:span><text:span text:style-name="T15">o</text:span><text:span text:style-name="T9"> </text:span><text:span text:style-name="T18">S</text:span><text:span text:style-name="T9">enhor </text:span><text:span text:style-name="T17">Osmar da Silva</text:span><text:span text:style-name="T4">.</text:span></text:p>
      <text:p text:style-name="P12"><text:span text:style-name="T47">Considerando </text:span><text:span text:style-name="T48">o falecimento </text:span><text:span text:style-name="T5">d</text:span><text:span text:style-name="T15">o</text:span><text:span text:style-name="T9"> </text:span><text:span text:style-name="T18">S</text:span><text:span text:style-name="T9">enhor </text:span><text:span text:style-name="T17">Osmar da Silva</text:span><text:span text:style-name="T48">, ocorrido </text:span><text:span text:style-name="T8">dia</text:span><text:span text:style-name="T6"> </text:span><text:span text:style-name="T17">18</text:span><text:span text:style-name="T14"> </text:span><text:span text:style-name="T12">de</text:span><text:span text:style-name="T13"> </text:span><text:span text:style-name="T16">agosto</text:span><text:span text:style-name="T7"> </text:span><text:span text:style-name="T10">de 2025</text:span><text:span text:style-name="T7">, </text:span><text:span text:style-name="T11">aos </text:span><text:span text:style-name="T17">83</text:span><text:span text:style-name="T11"> anos de idade.</text:span></text:p>
      <text:p text:style-name="P13"><text:span text:style-name="T11"/></text:p>
      <text:p text:style-name="P14"><text:span text:style-name="T59">Considerando que certamente c</text:span><text:span text:style-name="T50">umpri</text:span><text:span text:style-name="T51">u </text:span><text:span text:style-name="T59">e honrou </text:span><text:span text:style-name="T51">c</text:span><text:span text:style-name="T50">om seus deveres,</text:span><text:span text:style-name="T52"> </text:span><text:span text:style-name="T56">send</text:span><text:span text:style-name="T57">o</text:span><text:span text:style-name="T56"> </text:span><text:span text:style-name="T52">respeita</text:span><text:span text:style-name="T58">d</text:span><text:span text:style-name="T62">o</text:span><text:span text:style-name="T52"> </text:span><text:span text:style-name="T60">e admirad</text:span><text:span text:style-name="T62">o</text:span><text:span text:style-name="T60"> </text:span><text:span text:style-name="T52">por todos que </text:span><text:span text:style-name="T61">o</text:span><text:span text:style-name="T52"> conheciam. </text:span><text:span text:style-name="T26">A</text:span><text:span text:style-name="T23">ssim, </text:span><text:span text:style-name="T22">o</text:span><text:span text:style-name="T20">ferecemos nossa solidariedade </text:span><text:span text:style-name="T24">aos familiares </text:span><text:span text:style-name="T25">e amigos</text:span><text:span text:style-name="T24">,</text:span><text:span text:style-name="T20"> para superar </text:span><text:span text:style-name="T24">esse </text:span><text:span text:style-name="T20">momento difícil </text:span><text:span text:style-name="T30">e doloroso.</text:span></text:p>
      <text:p text:style-name="P14"><text:span text:style-name="T30"/></text:p>
      <text:p text:style-name="P19"><text:span text:style-name="T21">Que seus entes queridos, </text:span><text:span text:style-name="T27">em especial</text:span><text:span text:style-name="T21"> a família, encontre</text:span><text:span text:style-name="T28">m</text:span><text:span text:style-name="T21"> forças, e, que a sua ausência seja suavizada pelas boas lembranças e pelos momentos felizes que el</text:span><text:span text:style-name="T31">e</text:span><text:span text:style-name="T21"> </text:span><text:span text:style-name="T29">viveu.</text:span></text:p>
      <text:p text:style-name="P20"><text:span text:style-name="T29"/></text:p>
      <text:p text:style-name="P15"><text:span text:style-name="T53">Des</text:span><text:span text:style-name="T55">t</text:span><text:span text:style-name="T53">a forma, requer-se que s</text:span><text:span text:style-name="T49">eja consignado em </text:span><text:span text:style-name="T54">A</text:span><text:span text:style-name="T49">ta Voto de </text:span><text:span text:style-name="T19">Pesar pelo falecimento </text:span><text:span text:style-name="T38">d</text:span><text:span text:style-name="T39">o</text:span><text:span text:style-name="T37"> </text:span><text:span text:style-name="T41">S</text:span><text:span text:style-name="T37">enhor </text:span><text:span text:style-name="T40">Osmar da Silva,</text:span><text:span text:style-name="T36"> </text:span><text:span text:style-name="T33">sendo oficiado </text:span><text:span text:style-name="T35">aos familiares</text:span><text:span text:style-name="T34">, </text:span><text:span text:style-name="T19">com as condolências em nome</text:span><text:span text:style-name="T32"> desta Casa Legislativa.</text:span></text:p>
      <text:p text:style-name="P15"><text:span text:style-name="T32"/></text:p>
      <text:p text:style-name="P15"><text:span text:style-name="T32"/></text:p>
      <text:p text:style-name="P16"><text:span text:style-name="T42">Novo Hamburgo, </text:span><text:span text:style-name="T46">18</text:span><text:span text:style-name="T45"> de agosto</text:span><text:span text:style-name="T44"> </text:span><text:span text:style-name="T43">de 2025</text:span><text:span text:style-name="T42">.</text:span></text:p>
      <text:p text:style-name="P17">Vereador<text:span text:style-name="T64">a Daia Hanich</text:span>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8">Obs.: Redação conforme o original d<text:span text:style-name="T65">a</text:span> auto<text:span text:style-name="T65">ra.</text:span></text:p>
      <text:p text:style-name="P8">/<text:span text:style-name="T6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8T15:02:05.787818348</dc:date>
    <meta:print-date>2019-01-14T15:48:29.143907593</meta:print-date>
    <dc:language>pt-BR</dc:language>
    <meta:editing-cycles>400</meta:editing-cycles>
    <meta:editing-duration>P1DT15H39M43S</meta:editing-duration>
    <meta:document-statistic meta:table-count="0" meta:image-count="1" meta:object-count="0" meta:page-count="1" meta:paragraph-count="16" meta:word-count="206" meta:character-count="1218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