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fee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feeb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a5d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25e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d44b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24aa9d"/>
    </style:style>
    <style:style style:name="T20" style:family="text">
      <style:text-properties officeooo:rsid="0026a5df"/>
    </style:style>
    <style:style style:name="T21" style:family="text">
      <style:text-properties officeooo:rsid="002b25ea"/>
    </style:style>
    <style:style style:name="T22" style:family="text">
      <style:text-properties officeooo:rsid="002bd44b"/>
    </style:style>
    <style:style style:name="T23" style:family="text">
      <style:text-properties officeooo:rsid="002d2a71"/>
    </style:style>
    <style:style style:name="T24" style:family="text">
      <style:text-properties officeooo:rsid="002e9969"/>
    </style:style>
    <style:style style:name="T25" style:family="text">
      <style:text-properties officeooo:rsid="002feeb8"/>
    </style:style>
    <style:style style:name="T26" style:family="text">
      <style:text-properties officeooo:rsid="00310d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6">2891</text:span>/<text:span text:style-name="T2">20</text:span><text:span text:style-name="T17">25</text:span></text:p>
      <text:p text:style-name="P5"><text:span text:style-name="T26">P</text:span><text:span text:style-name="T20">intura de sinalização </text:span><text:span text:style-name="T21">de </text:span><text:span text:style-name="T24">trânsito </text:span><text:span text:style-name="T25">horizontal “PARE” </text:span><text:span text:style-name="T21">na Rua São João Del Rei, </text:span><text:span text:style-name="T23">em frente aos</text:span><text:span text:style-name="T21"> nº</text:span><text:span text:style-name="T25">s 289 e 300</text:span><text:span text:style-name="T21">, </text:span><text:span text:style-name="T26">no B</text:span><text:span text:style-name="T21">airro </text:span><text:span text:style-name="T26">Vila </text:span><text:span text:style-name="T24">Diehl</text:span><text:span text:style-name="T21">.</text:span><text:span text:style-name="T20"> 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2">Pintura de sinalização de trânsito horizontal “PARE” na Rua São João Del Rei, em frente aos nºs 289 e 300, no Bairro Vila Diehl.</text:p>
      <text:p text:style-name="P11"/>
      <text:p text:style-name="P14"><text:span text:style-name="T11">Devido a</text:span><text:span text:style-name="T12">o grande </text:span><text:span text:style-name="T13">fluxo de </text:span><text:span text:style-name="T15">veículos e pedestres</text:span><text:span text:style-name="T14"> naquela localidade, necessita-se da identificação de forma mais visível, </text:span><text:span text:style-name="T15">tornando o trânsito mais seguro para todos</text:span><text:span text:style-name="T14">.</text:span></text:p>
      <text:p text:style-name="P14"><text:span text:style-name="Fonte_20_parág._20_padrão"/></text:p>
      <text:p text:style-name="P14"><text:span text:style-name="Fonte_20_parág._20_padrão"><text:span text:style-name="T18">Certos de que assim contribuímos para o bem da nossa cidade, subscrevemo-nos.</text:span></text:span></text:p>
      <text:p text:style-name="P14"><text:span text:style-name="Fonte_20_parág._20_padrão"/></text:p>
      <text:p text:style-name="P14"><text:span text:style-name="Fonte_20_parág._20_padrão"/></text:p>
      <text:p text:style-name="P14"><text:span text:style-name="T3">Novo Hamburgo, </text:span><text:span text:style-name="T8">18</text:span><text:span text:style-name="T4"> </text:span><text:span text:style-name="T5">de </text:span><text:span text:style-name="T8">agosto</text:span><text:span text:style-name="T6"> de 202</text:span><text:span text:style-name="T7">5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8"><text:span text:style-name="T9">Vereador </text:span><text:span text:style-name="T10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8T15:14:16.791671487</dc:date>
    <meta:printed-by>Adriana Sachser</meta:printed-by>
    <meta:print-date>2014-10-27T13:53:20</meta:print-date>
    <dc:language>pt-BR</dc:language>
    <meta:editing-cycles>138</meta:editing-cycles>
    <meta:editing-duration>PT11H17M40S</meta:editing-duration>
    <meta:document-statistic meta:table-count="0" meta:image-count="1" meta:object-count="0" meta:page-count="1" meta:paragraph-count="16" meta:word-count="195" meta:character-count="1174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