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P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P8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1" fo:font-size="12pt" style:font-name-asian="Nimbus Roman3" style:font-size-asian="12pt" style:font-name-complex="Nimbus Roman3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1" fo:font-size="12pt" style:font-name-asian="Nimbus Roman3" style:font-size-asian="12pt" style:font-name-complex="Nimbus Roman3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1" fo:font-size="12pt" fo:background-color="#ffffff" style:font-name-asian="Nimbus Roman3" style:font-size-asian="12pt" style:font-name-complex="Nimbus Roman3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1" fo:font-size="12pt" fo:background-color="#ffffff" style:font-name-asian="Nimbus Roman3" style:font-size-asian="12pt" style:font-name-complex="Nimbus Roman3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2" fo:font-size="12pt" style:font-name-asian="Nimbus Roman3" style:font-size-asian="12pt" style:font-name-complex="Nimbus Roman3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1" fo:background-color="#ffffff" style:font-name-asian="Nimbus Roman3" style:font-name-complex="Nimbus Roman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1" fo:font-size="12pt" style:font-name-asian="Nimbus Roman3" style:font-size-asian="12pt" style:font-name-complex="Nimbus Roman3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imbus Roman1" fo:font-size="12pt" officeooo:paragraph-rsid="001da23f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Nimbus Roman1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P21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1" fo:font-size="12pt" style:font-name-asian="Nimbus Roman3" style:font-size-asian="12pt" style:font-name-complex="Nimbus Roman3" style:font-size-complex="12pt"/>
    </style:style>
    <style:style style:name="P2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Nimbus Roman1" fo:font-size="12pt" style:font-name-asian="Nimbus Roman3" style:font-size-asian="12pt" style:font-name-complex="Nimbus Roman3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a" loext:opacity="100%" style:font-name="Nimbus Roman1" fo:font-size="12pt" officeooo:paragraph-rsid="001da23f" style:font-name-asian="Nimbus Roman3" style:font-size-asian="12pt" style:font-name-complex="Nimbus Roman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1" officeooo:paragraph-rsid="00211be3"/>
    </style:style>
    <style:style style:name="P25" style:family="paragraph" style:parent-style-name="Standard">
      <style:paragraph-properties fo:text-align="justify" style:justify-single-word="false"/>
      <style:text-properties style:font-name="Nimbus Roman2" fo:font-size="12pt" fo:font-weight="bold" style:font-name-asian="Nimbus Roman3" style:font-size-asian="12pt" style:font-weight-asian="bold" style:font-name-complex="Nimbus Roman3" style:font-size-complex="12pt"/>
    </style:style>
    <style:style style:name="T1" style:family="text">
      <style:text-properties fo:color="#000000" loext:opacity="100%" fo:font-size="12pt" style:font-name-asian="Nimbus Roman3" style:font-size-asian="12pt" style:font-name-complex="Nimbus Roman3" style:font-size-complex="12pt"/>
    </style:style>
    <style:style style:name="T2" style:family="text">
      <style:text-properties fo:color="#000000" loext:opacity="100%" style:font-name-asian="Nimbus Roman3" style:font-name-complex="Nimbus Roman3"/>
    </style:style>
    <style:style style:name="T3" style:family="text">
      <style:text-properties style:font-name="Nimbus Roman2" fo:font-size="12pt" fo:font-weight="bold" style:font-name-asian="Nimbus Roman3" style:font-size-asian="12pt" style:font-weight-asian="bold" style:font-name-complex="Nimbus Roman3" style:font-size-complex="12pt"/>
    </style:style>
    <style:style style:name="T4" style:family="text">
      <style:text-properties style:font-name="Nimbus Roman2" fo:font-size="12pt" fo:font-weight="bold" officeooo:rsid="00211be3" style:font-name-asian="Nimbus Roman3" style:font-size-asian="12pt" style:font-weight-asian="bold" style:font-name-complex="Nimbus Roman3" style:font-size-complex="12pt"/>
    </style:style>
    <style:style style:name="T5" style:family="text">
      <style:text-properties style:font-name="Nimbus Roman2" fo:font-weight="bold" style:font-name-asian="Nimbus Roman3" style:font-weight-asian="bold" style:font-name-complex="Nimbus Roman3"/>
    </style:style>
    <style:style style:name="T6" style:family="text">
      <style:text-properties fo:font-size="12pt" style:font-name-asian="Nimbus Roman3" style:font-size-asian="12pt" style:font-name-complex="Nimbus Roman3" style:font-size-complex="12pt"/>
    </style:style>
    <style:style style:name="T7" style:family="text">
      <style:text-properties style:font-name-asian="Nimbus Roman3" style:font-name-complex="Nimbus Roman3"/>
    </style:style>
    <style:style style:name="T8" style:family="text">
      <style:text-properties officeooo:rsid="00211be3" style:font-name-asian="Nimbus Roman3" style:font-name-complex="Nimbus Roman3"/>
    </style:style>
    <style:style style:name="T9" style:family="text">
      <style:text-properties fo:color="#00000a" loext:opacity="100%" style:font-name-asian="Nimbus Roman3" style:font-name-complex="Nimbus Roman3"/>
    </style:style>
    <style:style style:name="T10" style:family="text">
      <style:text-properties fo:color="#00000a" loext:opacity="100%" officeooo:rsid="001da23f" style:font-name-asian="Nimbus Roman3" style:font-name-complex="Nimbus Roman3"/>
    </style:style>
    <style:style style:name="T11" style:family="text">
      <style:text-properties fo:color="#1f1f1f" loext:opacity="100%" style:font-name-asian="Nimbus Roman3" style:font-name-complex="Nimbus Roman3"/>
    </style:style>
    <style:style style:name="T12" style:family="text">
      <style:text-properties officeooo:rsid="001da23f"/>
    </style:style>
    <style:style style:name="T13" style:family="text">
      <style:text-properties officeooo:rsid="001e7d48"/>
    </style:style>
    <style:style style:name="T14" style:family="text">
      <style:text-properties officeooo:rsid="00211be3"/>
    </style:style>
    <style:style style:name="T15" style:family="text">
      <style:text-properties style:use-window-font-color="true" loext:opacity="0%" style:font-name="Nimbus Roman" fo:font-size="12pt" fo:letter-spacing="0.007cm" style:font-name-asian="Nimbus Roman3" style:font-size-asian="12pt" style:font-name-complex="Nimbus Roman3" style:font-size-complex="12pt"/>
    </style:style>
    <style:style style:name="T16" style:family="text">
      <style:text-properties style:use-window-font-color="true" loext:opacity="0%" style:font-name="Nimbus Roman" fo:font-size="12pt" fo:letter-spacing="0.007cm" officeooo:rsid="0018eec3" style:font-name-asian="Nimbus Roman3" style:font-size-asian="12pt" style:font-name-complex="Nimbus Roman3" style:font-size-complex="12pt"/>
    </style:style>
    <style:style style:name="T17" style:family="text">
      <style:text-properties style:use-window-font-color="true" loext:opacity="0%" style:font-name="Nimbus Roman" fo:font-size="12pt" fo:letter-spacing="0.007cm" officeooo:rsid="0063f340" style:font-name-asian="Nimbus Roman3" style:font-size-asian="12pt" style:font-name-complex="Nimbus Roman3" style:font-size-complex="12pt"/>
    </style:style>
    <style:style style:name="T18" style:family="text">
      <style:text-properties style:use-window-font-color="true" loext:opacity="0%" style:font-name="Nimbus Roman" fo:font-size="12pt" fo:letter-spacing="0.007cm" officeooo:rsid="008ddba9" style:font-name-asian="Nimbus Roman3" style:font-size-asian="12pt" style:font-name-complex="Nimbus Roman3" style:font-size-complex="12pt"/>
    </style:style>
    <style:style style:name="T19" style:family="text">
      <style:text-properties style:use-window-font-color="true" loext:opacity="0%" style:font-name="Nimbus Roman" fo:font-size="12pt" fo:letter-spacing="0.007cm" style:font-name-asian="Arial" style:font-size-asian="12pt" style:font-name-complex="Arial" style:font-size-complex="12pt"/>
    </style:style>
    <style:style style:name="T20" style:family="text">
      <style:text-properties style:use-window-font-color="true" loext:opacity="0%" style:font-name="Nimbus Roman" fo:font-size="12pt" fo:letter-spacing="0.007cm" officeooo:rsid="00894ced" style:font-name-asian="Arial" style:font-size-asian="12pt" style:font-name-complex="Arial" style:font-size-complex="12pt"/>
    </style:style>
    <style:style style:name="T21" style:family="text">
      <style:text-properties style:use-window-font-color="true" loext:opacity="0%" style:font-name="Nimbus Roman" fo:font-size="12pt" fo:letter-spacing="0.007cm" officeooo:rsid="000d60b8" style:font-name-asian="Arial" style:font-size-asian="12pt" style:font-name-complex="Arial" style:font-size-complex="12pt"/>
    </style:style>
    <style:style style:name="T22" style:family="text">
      <style:text-properties style:use-window-font-color="true" loext:opacity="0%" style:font-name="Nimbus Roman" fo:font-size="12pt" fo:letter-spacing="0.007cm" officeooo:rsid="0018eec3" style:font-name-asian="Arial" style:font-size-asian="12pt" style:font-name-complex="Arial" style:font-size-complex="12pt"/>
    </style:style>
    <style:style style:name="T23" style:family="text">
      <style:text-properties style:use-window-font-color="true" loext:opacity="0%" style:font-name="Nimbus Roman" fo:font-size="12pt" fo:letter-spacing="0.007cm" officeooo:rsid="0021779b" style:font-name-asian="Arial" style:font-size-asian="12pt" style:font-name-complex="Arial" style:font-size-complex="12pt"/>
    </style:style>
    <style:style style:name="T24" style:family="text">
      <style:text-properties style:use-window-font-color="true" loext:opacity="0%" style:font-name="Nimbus Roman" fo:font-size="12pt" fo:letter-spacing="0.007cm" officeooo:rsid="00211be3" style:font-name-asian="Arial" style:font-size-asian="12pt" style:font-name-complex="Arial" style:font-size-complex="12pt"/>
    </style:style>
    <style:style style:name="T25" style:family="text">
      <style:text-properties style:use-window-font-color="true" loext:opacity="0%" fo:font-size="12pt" fo:letter-spacing="0.007cm" officeooo:rsid="008ddba9" style:font-name-asian="Nimbus Roman3" style:font-size-asian="12pt" style:font-name-complex="Nimbus Roman3" style:font-size-complex="12pt"/>
    </style:style>
    <style:style style:name="T26" style:family="text">
      <style:text-properties style:use-window-font-color="true" loext:opacity="0%" fo:font-size="12pt" fo:letter-spacing="0.007cm" officeooo:rsid="00211be3" style:font-name-asian="Nimbus Roman3" style:font-size-asian="12pt" style:font-name-complex="Nimbus Roman3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4">1171</text:span><text:span text:style-name="T3">/202</text:span><text:span text:style-name="T5">5</text:span></text:p>
      <text:p text:style-name="P25"/>
      <text:p text:style-name="P7"/>
      <text:p text:style-name="P22">Concessão do Prêmio “Servidor Público Municipal” ao <text:span text:style-name="T13">S</text:span><text:span text:style-name="T14">enhor</text:span> Valtemir Bruno Goldmeier.</text:p>
      <text:p text:style-name="P8"/>
      <text:p text:style-name="P8"/>
      <text:p text:style-name="P14">Valtemir Bruno Goldmeier, Engenheiro Civil, é um profissional cuja trajetória no serviço público é marcada pela competência técnica, compromisso com a gestão pública e dedicação ao desenvolvimento urbano sustentável. Ao longo dos anos, tem contribuído de forma significativa para o planejamento e a melhoria da infraestrutura da cidade, sempre pautado pela responsabilidade, ética e compromisso com o interesse coletivo.</text:p>
      <text:p text:style-name="P10"/>
      <text:p text:style-name="P14">Desde janeiro de 2025, atua na Secretaria de Meio Ambiente e Desenvolvimento Urbano, exercendo a função de Diretor Geral de Desenvolvimento Urbano da Prefeitura de Novo Hamburgo. No entanto, sua história com o serviço público municipal começou em 2002, evidenciando sua longa e sólida contribuição à administração pública e à comunidade hamburguense.</text:p>
      <text:p text:style-name="P11"/>
      <text:p text:style-name="P24"><text:span text:style-name="T19">Des</text:span><text:span text:style-name="T20">s</text:span><text:span text:style-name="T19">a forma, nos termos do Decreto Legislativo nº </text:span><text:span text:style-name="T21">1</text:span><text:span text:style-name="T19">/202</text:span><text:span text:style-name="T21">4</text:span><text:span text:style-name="T19">, requer-se que seja atribuído o Prêmio Servidor Público Muni</text:span><text:span text:style-name="T15">cipal</text:span><text:span text:style-name="T22"> </text:span><text:span text:style-name="T25">ao Eng</text:span><text:span text:style-name="T26">enheiro</text:span><text:span text:style-name="T25"> Civil Valtemir Bruno Goldmeier</text:span><text:span text:style-name="T19">, e que seja oficiado </text:span><text:span text:style-name="T24">ao</text:span><text:span text:style-name="T19"> homenagead</text:span><text:span text:style-name="T24">o</text:span><text:span text:style-name="T19">, com as congratulações em nome desta Casa Legislativa.</text:span></text:p>
      <text:p text:style-name="P16"/>
      <text:p text:style-name="P15"><text:span text:style-name="T1">Novo Hamburgo, </text:span><text:span text:style-name="T7">18 de </text:span><text:span text:style-name="T8">agosto</text:span><text:span text:style-name="T7"> </text:span><text:span text:style-name="T1">de 202</text:span><text:span text:style-name="T7">5.</text:span></text:p>
      <text:p text:style-name="P16"/>
      <text:p text:style-name="P16"/>
      <text:p text:style-name="P9"/>
      <text:p text:style-name="P18"><text:span text:style-name="T1">Vereador </text:span><text:span text:style-name="T7">Giovani Caju</text:span></text:p>
      <text:p text:style-name="P12"/>
      <text:p text:style-name="P6"/>
      <text:p text:style-name="P6"/>
      <text:p text:style-name="P6"/>
      <text:p text:style-name="P6"/>
      <text:p text:style-name="P6"/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6"/>
      <text:p text:style-name="P6"/>
      <text:p text:style-name="P6">Obs.: Redação conforme original do autor.</text:p>
      <text:p text:style-name="P6">/<text:span text:style-name="T14">A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5:12:43.169733203</dc:date>
    <meta:editing-duration>PT32M32S</meta:editing-duration>
    <meta:editing-cycles>3</meta:editing-cycles>
    <meta:document-statistic meta:table-count="0" meta:image-count="1" meta:object-count="0" meta:page-count="1" meta:paragraph-count="15" meta:word-count="248" meta:character-count="1627" meta:non-whitespace-character-count="1391"/>
    <meta:user-defined meta:name="AppVersion">16.0000</meta:user-defined>
  </office:meta>
</office:document-meta>
</file>