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52dda6" style:font-size-asian="10.5pt" style:font-weight-asian="normal" style:font-size-complex="12pt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37dc7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4fc542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00bd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2dda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37dc7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36ac82" style:font-size-asian="12pt" style:font-size-complex="12pt"/>
    </style:style>
    <style:style style:name="T21" style:family="text">
      <style:text-properties officeooo:rsid="0030bdb5"/>
    </style:style>
    <style:style style:name="T22" style:family="text">
      <style:text-properties officeooo:rsid="004f9a8c"/>
    </style:style>
    <style:style style:name="T23" style:family="text">
      <style:text-properties officeooo:rsid="004a8d2f" style:font-size-asian="12pt"/>
    </style:style>
    <style:style style:name="T24" style:family="text">
      <style:text-properties officeooo:rsid="00500bd0" style:font-size-asian="12pt"/>
    </style:style>
    <style:style style:name="T25" style:family="text">
      <style:text-properties officeooo:rsid="00518189" style:font-size-asian="12pt"/>
    </style:style>
    <style:style style:name="T26" style:family="text">
      <style:text-properties officeooo:rsid="0052dda6" style:font-size-asian="12pt"/>
    </style:style>
    <style:style style:name="T27" style:family="text">
      <style:text-properties officeooo:rsid="004fc542"/>
    </style:style>
    <style:style style:name="T28" style:family="text">
      <style:text-properties officeooo:rsid="00500bd0"/>
    </style:style>
    <style:style style:name="T29" style:family="text">
      <style:text-properties officeooo:rsid="00518189"/>
    </style:style>
    <style:style style:name="T30" style:family="text">
      <style:text-properties officeooo:rsid="0052dda6"/>
    </style:style>
    <style:style style:name="T31" style:family="text">
      <style:text-properties officeooo:rsid="00537dc7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INDICAÇÃO </text:span><text:span text:style-name="T3">Nº </text:span><text:span text:style-name="T8">2892</text:span><text:span text:style-name="T5">/202</text:span><text:span text:style-name="T6">5</text:span></text:p>
      <text:p text:style-name="P9"/>
      <text:p text:style-name="P9"/>
      <text:p text:style-name="P17"/>
      <text:p text:style-name="P16"><text:span text:style-name="T31">E</text:span><text:span text:style-name="T28">studo técnico </text:span><text:span text:style-name="T31">de viabilidade</text:span><text:span text:style-name="T28"> para instalação de redutor de velocidade </text:span><text:span text:style-name="T31">(</text:span><text:span text:style-name="T28">quebra-molas</text:span><text:span text:style-name="T31">)</text:span><text:span text:style-name="T28"> na Rua Sebastião Fernandes de Lima</text:span><text:span text:style-name="T29">, </text:span><text:span text:style-name="T30">em frente ao</text:span><text:span text:style-name="T29"> nº </text:span><text:span text:style-name="T30">750</text:span><text:span text:style-name="T29">, </text:span><text:span text:style-name="T31">no B</text:span><text:span text:style-name="T29">airro </text:span><text:span text:style-name="T30">Boa Saúde</text:span><text:span text:style-name="T29">.</text:span></text:p>
      <text:p text:style-name="P10"/>
      <text:p text:style-name="P10"/>
      <text:p text:style-name="P10"/>
      <text:p text:style-name="P20">Solicita-se que, após os trâmites regimentais, seja enviada cópia da presente proposição ao Poder Executivo para que realize as seguintes providências:</text:p>
      <text:p text:style-name="P23"/>
      <text:p text:style-name="P21"><text:span text:style-name="T25">Estudo técnico de viabilidade para instalação de redutor de velocidade (quebra-molas) na Rua Sebastião Fernandes de Lima, em frente ao nº 750, no Bairro Boa Saúde.</text:span></text:p>
      <text:p text:style-name="P23"/>
      <text:p text:style-name="P23"><text:span text:style-name="T10">Es</text:span><text:span text:style-name="T19">s</text:span><text:span text:style-name="T15">a sugestão se faz necessária devido a</text:span><text:span text:style-name="T16">o grande fluxo de </text:span><text:span text:style-name="T17">veículos em alta velocidade, </text:span><text:span text:style-name="T19">que acaba </text:span><text:span text:style-name="T17">colocando em risco pedestres que transitam pela via, além dos riscos de acidentes.</text:span><text:span text:style-name="T16"> </text:span></text:p>
      <text:p text:style-name="P23"/>
      <text:p text:style-name="P22">Sugere-se <text:span text:style-name="T22">então, que </text:span><text:span text:style-name="T27">o município</text:span><text:span text:style-name="T22"> faça </text:span><text:span text:style-name="T27">instalação </text:span><text:span text:style-name="T28">deste para uma maior segurança na área.</text:span><text:span text:style-name="T27"> </text:span></text:p>
      <text:p text:style-name="P24"/>
      <text:p text:style-name="P25"/>
      <text:p text:style-name="P25"><text:span text:style-name="T11">N</text:span><text:span text:style-name="T9">ovo Hamburgo, </text:span><text:span text:style-name="T18">18</text:span><text:span text:style-name="T14"> </text:span><text:span text:style-name="T12">de </text:span><text:span text:style-name="T18">agosto</text:span><text:span text:style-name="T12"> de 2025</text:span><text:span text:style-name="T13">.</text:span></text:p>
      <text:p text:style-name="P12"/>
      <text:p text:style-name="P12"/>
      <text:p text:style-name="P15">Vereador Eliton Ávila<text:span text:style-name="T2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1">o</text:span> autor.</text:p>
      <text:p text:style-name="P13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18T15:20:22.722521659</dc:date>
    <meta:printed-by>Simone Oliveira</meta:printed-by>
    <meta:print-date>2017-03-10T10:25:12.496749504</meta:print-date>
    <dc:language>pt-BR</dc:language>
    <meta:editing-cycles>135</meta:editing-cycles>
    <meta:editing-duration>PT19H6M28S</meta:editing-duration>
    <meta:document-statistic meta:table-count="0" meta:image-count="2" meta:object-count="0" meta:page-count="1" meta:paragraph-count="21" meta:word-count="252" meta:character-count="1520" meta:non-whitespace-character-count="12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