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5482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5482b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5482b8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5482b8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5482b8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5482b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5482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5482b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5482b8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5482b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5482b8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5482b8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5482b8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482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5ca9b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ebb7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fd91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36ac82" style:font-size-asian="12pt" style:font-size-complex="12pt"/>
    </style:style>
    <style:style style:name="T17" style:family="text">
      <style:text-properties officeooo:rsid="0030bdb5"/>
    </style:style>
    <style:style style:name="T18" style:family="text">
      <style:text-properties officeooo:rsid="004f9a8c"/>
    </style:style>
    <style:style style:name="T19" style:family="text">
      <style:text-properties officeooo:rsid="004fc542"/>
    </style:style>
    <style:style style:name="T20" style:family="text">
      <style:text-properties officeooo:rsid="005fd91d"/>
    </style:style>
    <style:style style:name="T21" style:family="text">
      <style:text-properties fo:letter-spacing="-0.014cm" officeooo:rsid="005fd91d"/>
    </style:style>
    <style:style style:name="T22" style:family="text">
      <style:text-properties fo:letter-spacing="-0.014cm" officeooo:rsid="0055ca9b"/>
    </style:style>
    <style:style style:name="T23" style:family="text">
      <style:text-properties officeooo:rsid="00537253"/>
    </style:style>
    <style:style style:name="T24" style:family="text">
      <style:text-properties officeooo:rsid="005ebb72"/>
    </style:style>
    <style:style style:name="T25" style:family="text">
      <style:text-properties officeooo:rsid="0051955a"/>
    </style:style>
    <style:style style:name="T26" style:family="text">
      <style:text-properties officeooo:rsid="0055ca9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INDICAÇÃO </text:span><text:span text:style-name="T3">Nº </text:span><text:span text:style-name="T8">2893</text:span><text:span text:style-name="T5">/202</text:span><text:span text:style-name="T6">5</text:span></text:p>
      <text:p text:style-name="P9"/>
      <text:p text:style-name="P17"/>
      <text:p text:style-name="P16"/>
      <text:p text:style-name="P16"><text:span text:style-name="T26">E</text:span>studo de viabilidade para <text:span text:style-name="T20">novos espaços destinados aos veículos</text:span><text:span text:style-name="T21"> para embarque e desembarque de pedestres na </text:span><text:span text:style-name="T22">r</text:span><text:span text:style-name="T21">egião </text:span><text:span text:style-name="T22">c</text:span><text:span text:style-name="T21">entral do Município.</text:span></text:p>
      <text:p text:style-name="P10"/>
      <text:p text:style-name="P10"/>
      <text:p text:style-name="P19">Solicita-se que, após os trâmites regimentais, seja enviada cópia da presente proposição ao Poder Executivo para que realize as seguintes providências:</text:p>
      <text:p text:style-name="P23"/>
      <text:p text:style-name="P20">Estudo de viabilidade para novos espaços destinados aos veículos para embarque e desembarque de pedestres na região central do Município.</text:p>
      <text:p text:style-name="P23"/>
      <text:p text:style-name="P21">Sugere-se <text:span text:style-name="T23">es</text:span><text:span text:style-name="T26">s</text:span><text:span text:style-name="T23">e estudo de viabilidade visando à</text:span><text:span text:style-name="T24"> sinalização adequada, </text:span><text:span text:style-name="T20">principalmente com foco nos motoristas de aplicativos,</text:span><text:span text:style-name="T24"> facilitando </text:span><text:span text:style-name="T20">e não causando multas de trânsitos.</text:span><text:span text:style-name="T24"> </text:span></text:p>
      <text:p text:style-name="P23"/>
      <text:p text:style-name="P22"><text:span text:style-name="T23">Requisita-se, </text:span><text:span text:style-name="T18">então, que </text:span><text:span text:style-name="T19">o município</text:span><text:span text:style-name="T18"> </text:span><text:span text:style-name="T25">estud</text:span><text:span text:style-name="T23">e</text:span><text:span text:style-name="T25"> </text:span><text:span text:style-name="T23">a</text:span><text:span text:style-name="T25"> viabilidade </text:span><text:span text:style-name="T23">desta demanda.</text:span></text:p>
      <text:p text:style-name="P24"/>
      <text:p text:style-name="P24"/>
      <text:p text:style-name="P24"><text:span text:style-name="T10">N</text:span><text:span text:style-name="T9">ovo Hamburgo, </text:span><text:span text:style-name="T14">1</text:span><text:span text:style-name="T15">8</text:span><text:span text:style-name="T13"> </text:span><text:span text:style-name="T11">de </text:span><text:span text:style-name="T14">agosto</text:span><text:span text:style-name="T11"> de 2025</text:span><text:span text:style-name="T12">.</text:span></text:p>
      <text:p text:style-name="P12"/>
      <text:p text:style-name="P15">Vereador Eliton Ávila<text:span text:style-name="T1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7">o</text:span> autor.</text:p>
      <text:p text:style-name="P13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8T15:24:54.227055357</dc:date>
    <meta:printed-by>Simone Oliveira</meta:printed-by>
    <meta:print-date>2017-03-10T10:25:12.496749504</meta:print-date>
    <dc:language>pt-BR</dc:language>
    <meta:editing-cycles>136</meta:editing-cycles>
    <meta:editing-duration>PT19H5M49S</meta:editing-duration>
    <meta:document-statistic meta:table-count="0" meta:image-count="2" meta:object-count="0" meta:page-count="1" meta:paragraph-count="21" meta:word-count="230" meta:character-count="1443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