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paragraph-rsid="004b0c69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officeooo:paragraph-rsid="004b0c69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cm" fo:margin-bottom="1cm" style:contextual-spacing="false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30b224" officeooo:paragraph-rsid="00478f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margin-top="0cm" fo:margin-bottom="0cm" style:contextual-spacing="true" fo:text-align="center" style:justify-single-word="false" fo:break-before="page"/>
      <style:text-properties style:font-name="Nimbus Roman1" fo:font-size="12pt" fo:font-weight="bold" officeooo:paragraph-rsid="002bf65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4d3615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48ba10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weight="normal" officeooo:paragraph-rsid="0048ba10" style:font-weight-asian="normal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weight="normal" officeooo:paragraph-rsid="004d3615" style:font-weight-asian="normal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weight="normal" style:font-weight-asian="normal" style:font-weight-complex="normal"/>
    </style:style>
    <style:style style:name="P18" style:family="paragraph" style:parent-style-name="Text_20_body">
      <style:paragraph-properties fo:text-align="end" style:justify-single-word="false"/>
      <style:text-properties officeooo:paragraph-rsid="004d36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1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1" fo:font-size="12pt" fo:language="pt" fo:country="BR" officeooo:rsid="002944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style:font-name="Nimbus Roman1" fo:font-size="12pt" fo:language="pt" fo:country="BR" fo:font-weight="bold" officeooo:rsid="0029447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loext:opacity="0%" style:font-name="Nimbus Roman1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language="pt" fo:country="BR" officeooo:rsid="0029447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font-name="Nimbus Roman1" fo:language="pt" fo:country="BR" fo:font-weight="bold" officeooo:rsid="0029447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039484e"/>
    </style:style>
    <style:style style:name="T13" style:family="text">
      <style:text-properties officeooo:rsid="004200cb"/>
    </style:style>
    <style:style style:name="T14" style:family="text">
      <style:text-properties officeooo:rsid="00478f44"/>
    </style:style>
    <style:style style:name="T15" style:family="text">
      <style:text-properties style:font-name="Nimbus Roman"/>
    </style:style>
    <style:style style:name="T16" style:family="text">
      <style:text-properties style:font-name="Nimbus Roman" fo:font-weight="normal" style:font-weight-asian="normal" style:font-weight-complex="normal"/>
    </style:style>
    <style:style style:name="T17" style:family="text">
      <style:text-properties style:font-name="Nimbus Roman" fo:font-weight="normal" officeooo:rsid="004b0c69" style:font-weight-asian="normal" style:font-weight-complex="normal"/>
    </style:style>
    <style:style style:name="T18" style:family="text">
      <style:text-properties style:font-name="Nimbus Roman" fo:font-weight="normal" officeooo:rsid="004d3615" style:font-weight-asian="normal" style:font-weight-complex="normal"/>
    </style:style>
    <style:style style:name="T19" style:family="text">
      <style:text-properties style:font-name="Nimbus Roman" style:text-underline-style="none" fo:font-weight="normal" style:font-weight-asian="normal" style:font-weight-complex="normal"/>
    </style:style>
    <style:style style:name="T20" style:family="text">
      <style:text-properties fo:font-variant="normal" fo:text-transform="none" fo:color="#001d35" loext:opacity="100%" style:font-name="Nimbus Roman" fo:font-size="13.5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1d35" loext:opacity="100%" style:font-name="Nimbus Roman" fo:font-size="13.5pt" fo:letter-spacing="normal" fo:font-style="normal" fo:font-weight="normal" officeooo:rsid="004b0c69" style:font-weight-asian="normal" style:font-weight-complex="normal"/>
    </style:style>
    <style:style style:name="T22" style:family="text">
      <style:text-properties officeooo:rsid="004b9258"/>
    </style:style>
    <style:style style:name="T23" style:family="text">
      <style:text-properties officeooo:rsid="004d3615"/>
    </style:style>
    <style:style style:name="T24" style:family="text">
      <style:text-properties style:font-name="Nimbus Roman1"/>
    </style:style>
    <style:style style:name="T25" style:family="text">
      <style:text-properties style:font-name="Nimbus Roman1" fo:font-weight="normal" style:font-weight-asian="normal" style:font-weight-complex="normal"/>
    </style:style>
    <style:style style:name="T26" style:family="text">
      <style:text-properties style:font-name="Nimbus Roman1" fo:font-weight="normal" officeooo:rsid="004d3615" style:font-weight-asian="normal" style:font-weight-complex="normal"/>
    </style:style>
    <style:style style:name="T27" style:family="text">
      <style:text-properties style:font-name="Nimbus Roman1" officeooo:rsid="004d3615"/>
    </style:style>
    <style:style style:name="T28" style:family="text">
      <style:text-properties style:font-name="Nimbus Roman1" fo:font-weight="bold" style:font-weight-asian="bold" style:font-weight-complex="bold"/>
    </style:style>
    <style:style style:name="T29" style:family="text">
      <style:text-properties style:font-name="Nimbus Roman1" fo:font-weight="bold" officeooo:rsid="004d361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2">1172</text:span><text:span text:style-name="T12">/20</text:span><text:span text:style-name="T13">2</text:span><text:span text:style-name="T14">5</text:span></text:p>
      <text:p text:style-name="P9">Voto de Congratulações à Rádio 88,7 FM pelos seus 26 anos de atividades. </text:p>
      <text:p text:style-name="P13"><text:span text:style-name="T9">Considerando que a Rádio 88,7 FM – </text:span><text:span text:style-name="Emphasis"><text:span text:style-name="T9">A GENTE TOCA VOCÊ</text:span></text:span><text:span text:style-name="T9"> – está completando neste ano 26 anos de atividades, tendo sido fundada em Novo Hamburgo no dia 09 de novembro de 1999;</text:span></text:p>
      <text:p text:style-name="P13"><text:span text:style-name="T9"/></text:p>
      <text:p text:style-name="P15">Considerando a relevância deste veículo de comunicação para o município e região, desenvolvendo um trabalho qualificado, com responsabilidade, competência e compromisso com a comunidade;</text:p>
      <text:p text:style-name="P15"/>
      <text:p text:style-name="P13"><text:span text:style-name="T25">Considerando a dedicação e o profissionalismo daqueles que mantêm a Rádio 88,7 FM ao longo de sua trajetória, em especial seus proprietários </text:span><text:span text:style-name="Strong_20_Emphasis"><text:span text:style-name="T25">Luis e Noé Cardoso</text:span></text:span><text:span text:style-name="T25">, que são referência no setor da comunicação;</text:span></text:p>
      <text:p text:style-name="P13"><text:span text:style-name="T25"/></text:p>
      <text:p text:style-name="P15">Considerando que a emissora pode ser ouvida em Novo Hamburgo e região, com programação ao vivo, promoções e participação em eventos locais, como o aniversário da cidade;</text:p>
      <text:p text:style-name="P15"/>
      <text:p text:style-name="P16">Considerando que a Rádio 88,7 FM é reconhecida por sua programação diversificada e por sua atuação destacada no Vale do Sinos, tornando-se referência para seus ouvintes;</text:p>
      <text:p text:style-name="P16"/>
      <text:p text:style-name="P17">Considerando que a emissora é líder de audiência no Vale do Sinos há quase cinco anos;</text:p>
      <text:p text:style-name="P17"/>
      <text:p text:style-name="P17">Considerando que é a rádio de entretenimento mais ouvida no somatório das zonas periféricas da Grande Porto Alegre, no horário entre 6h e 19h;</text:p>
      <text:p text:style-name="P17"/>
      <text:p text:style-name="P17">Considerando que atualmente ocupa a 4ª posição no ranking de audiência da Grande Porto Alegre, no horário nobre do rádio (6h às 19h, de segunda a sexta-feira);</text:p>
      <text:p text:style-name="P17"/>
      <text:p text:style-name="P17">Considerando, ainda, o crescimento de 33% em sua audiência nos últimos 12 meses;</text:p>
      <text:p text:style-name="P17"/>
      <text:p text:style-name="P14"><text:span text:style-name="Strong_20_Emphasis"><text:span text:style-name="T25">Dessa forma, requer-se que seja consignado em Ata Voto de Congratulações à Rádio 88,7 FM, bem como aos seus proprietários Luis e Noé Cardoso, e que seja oficiado à homenageada, com as congratulações em nome desta Casa Legislativa.</text:span></text:span></text:p>
      <text:p text:style-name="P16"><text:s/><text:tab/> <text:tab/> <text:tab/></text:p>
      <text:p text:style-name="P16"/>
      <text:p text:style-name="P16">Novo Hamburgo, 18 de agosto de 2025.</text:p>
      <text:p text:style-name="P12"><text:span text:style-name="Strong_20_Emphasis"><text:span text:style-name="T25"><text:s/><text:tab/> <text:tab/> <text:tab/><text:tab/><text:tab/></text:span></text:span></text:p>
      <text:p text:style-name="P18"><text:span text:style-name="Strong_20_Emphasis"><text:span text:style-name="T25"/></text:span></text:p>
      <text:p text:style-name="P18"><text:span text:style-name="Strong_20_Emphasis"><text:span text:style-name="T25">Vereador Ricardo Ritter – Ica</text:span></text:span></text:p>
      <text:p text:style-name="P11"><text:span text:style-name="Strong_20_Emphasis"><text:span text:style-name="T25"/></text:span></text:p>
      <text:p text:style-name="P7"><text:span text:style-name="Strong_20_Emphasis"><text:span text:style-name="T25">Obs.: Redação conforme o original do autor.</text:span></text:span></text:p>
      <text:p text:style-name="P11"><text:span text:style-name="Strong_20_Emphasis"><text:span text:style-name="T25">/</text:span></text:span><text:span text:style-name="Strong_20_Emphasis"><text:span text:style-name="T26">LPP</text:span></text:span><text:span text:style-name="T16"/></text:p>
      <text:p text:style-name="P12"><text:span text:style-name="Strong_20_Emphasis"><text:span text:style-name="T2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8-18T15:25:10.60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362" meta:character-count="2208" meta:non-whitespace-character-count="18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