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indent="3cm" style:auto-text-indent="false" style:page-number="auto" fo:background-color="transparent"/>
      <style:text-properties officeooo:paragraph-rsid="00307836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m"/>
    </style:style>
    <style:style style:name="P10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07836" officeooo:paragraph-rsid="002f1ba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07836" officeooo:paragraph-rsid="002f1b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a88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27f3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7836" style:font-size-asian="12pt" style:font-weight-asian="normal" style:font-size-complex="12pt" style:font-weight-complex="normal"/>
    </style:style>
    <style:style style:name="T10" style:family="text">
      <style:text-properties officeooo:rsid="02d8ee08"/>
    </style:style>
    <style:style style:name="T11" style:family="text">
      <style:text-properties officeooo:rsid="001cacc0"/>
    </style:style>
    <style:style style:name="T12" style:family="text">
      <style:text-properties officeooo:rsid="0369be70"/>
    </style:style>
    <style:style style:name="T1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30783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025ca14"/>
    </style:style>
    <style:style style:name="T21" style:family="text">
      <style:text-properties officeooo:rsid="003127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2">S</text:span> <text:span text:style-name="T3">Nº </text:span><text:span text:style-name="T21">2894/2025</text:span></text:p>
      <text:p text:style-name="P9"/>
      <text:p text:style-name="P9"/>
      <text:list text:style-name="L1">
        <text:list-header>
          <text:p text:style-name="P10">Conserto d<text:span text:style-name="T21">o</text:span> passeio público na Rua Não-<text:span text:style-name="T21">M</text:span>e-Toque, <text:span text:style-name="T21">nº</text:span> 47, no Bairro Rondônia.</text:p>
        </text:list-header>
      </text:list>
      <text:p text:style-name="P11"/>
      <text:p text:style-name="P11"/>
      <text:p text:style-name="P16"><text:span text:style-name="T5">Solicita-se, após os trâmites regimentais, que seja enviada cópia da presente proposição ao Poder Executivo para que realize a seguinte providência:</text:span></text:p>
      <text:p text:style-name="P17"/>
      <text:p text:style-name="P8"><text:span text:style-name="T15">Conserto do passeio público na Rua Não-Me-Toque, nº 47, no Bairro Rondônia.</text:span></text:p>
      <text:p text:style-name="P14"><text:span text:style-name="Fonte_20_parág._20_padrão"><text:span text:style-name="T20"/></text:span></text:p>
      <text:p text:style-name="P15"><text:span text:style-name="Fonte_20_parág._20_padrão"><text:span text:style-name="T20">Ações como esta atenderão os </text:span></text:span><text:span text:style-name="Fonte_20_parág._20_padrão"><text:span text:style-name="T19">anseios da comunidade. </text:span></text:span></text:p>
      <text:p text:style-name="P15"><text:span text:style-name="Fonte_20_parág._20_padrão"><text:span text:style-name="T14"/></text:span></text:p>
      <text:p text:style-name="P15"><text:span text:style-name="Fonte_20_parág._20_padrão"><text:span text:style-name="T14"/></text:span></text:p>
      <text:p text:style-name="P15"><text:span text:style-name="T14">Novo Hamburgo, </text:span><text:span text:style-name="T16">1</text:span><text:span text:style-name="T15">8 </text:span><text:span text:style-name="T16">de agosto </text:span><text:span text:style-name="T17">de 202</text:span><text:span text:style-name="T18">5</text:span><text:span text:style-name="T17">. </text:span></text:p>
      <text:p text:style-name="P6">Vereador<text:span text:style-name="T10"> </text:span><text:span text:style-name="T11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o</text:span> autor.</text:p>
      <text:p text:style-name="P5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2M38S</meta:editing-duration>
    <meta:editing-cycles>17</meta:editing-cycles>
    <meta:generator>LibreOffice/7.4.7.2$Linux_X86_64 LibreOffice_project/40$Build-2</meta:generator>
    <meta:initial-creator>Estela Amaral</meta:initial-creator>
    <dc:date>2025-08-18T16:29:38.107853486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3" meta:character-count="877" meta:non-whitespace-character-count="745"/>
  </office:meta>
</office:document-meta>
</file>