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 officeooo:paragraph-rsid="002523f3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44d01"/>
    </style:style>
    <style:style style:name="P13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fo:font-weight="normal" officeooo:rsid="00307836" officeooo:paragraph-rsid="002523f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44d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2d8ee08"/>
    </style:style>
    <style:style style:name="T5" style:family="text">
      <style:text-properties officeooo:rsid="001cacc0"/>
    </style:style>
    <style:style style:name="T6" style:family="text">
      <style:text-properties officeooo:rsid="0369be70"/>
    </style:style>
    <style:style style:name="T7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2cc7e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style:font-name="Nimbus Roman"/>
    </style:style>
    <style:style style:name="T13" style:family="text">
      <style:text-properties style:font-name="Nimbus Roman" officeooo:rsid="0025ca14"/>
    </style:style>
    <style:style style:name="T14" style:family="text">
      <style:text-properties officeooo:rsid="00307836"/>
    </style:style>
    <style:style style:name="T15" style:family="text">
      <style:text-properties officeooo:rsid="0030e8c9"/>
    </style:style>
    <style:style style:name="T16" style:family="text">
      <style:text-properties officeooo:rsid="00344d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2">S</text:span> <text:span text:style-name="T3">Nº </text:span><text:span text:style-name="T16">2895/2025</text:span></text:p>
      <text:p text:style-name="P6"/>
      <text:p text:style-name="P6"/>
      <text:list text:style-name="L1">
        <text:list-header>
          <text:p text:style-name="P15"><text:span text:style-name="T14">Conserto de </text:span><text:span text:style-name="T15">tampa de b</text:span><text:span text:style-name="T16">u</text:span><text:span text:style-name="T15">eiro</text:span><text:span text:style-name="T14"> na Rua Não-</text:span><text:span text:style-name="T16">M</text:span><text:span text:style-name="T14">e-Toque, </text:span><text:span text:style-name="T16">nº </text:span><text:span text:style-name="T14">47, no Bairro Rondônia.</text:span></text:p>
        </text:list-header>
      </text:list>
      <text:p text:style-name="P10"/>
      <text:p text:style-name="P10"/>
      <text:p text:style-name="P10"/>
      <text:p text:style-name="P10"/>
      <text:p text:style-name="P14">Solicita-se, após os trâmites regimentais, que seja enviada cópia da presente proposição ao Poder Executivo para que realize a seguinte providência:</text:p>
      <text:p text:style-name="P7"/>
      <text:p text:style-name="P16">Conserto de tampa de bueiro na Rua Não-Me-Toque, nº 47, no Bairro Rondônia.</text:p>
      <text:p text:style-name="P8"/>
      <text:p text:style-name="P12"><text:span text:style-name="Fonte_20_parág._20_padrão"><text:span text:style-name="T13">Ações como esta atenderão os </text:span></text:span><text:span text:style-name="Fonte_20_parág._20_padrão"><text:span text:style-name="T12">anseios da comunidade. </text:span>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T7">Novo Hamburgo, </text:span><text:span text:style-name="T8">1</text:span><text:span text:style-name="T9">8</text:span><text:span text:style-name="T8"> de agosto </text:span><text:span text:style-name="T10">de 202</text:span><text:span text:style-name="T11">5</text:span><text:span text:style-name="T10">.</text:span></text:p>
      <text:p text:style-name="P9">Vereador<text:span text:style-name="T4"> </text:span><text:span text:style-name="T5">Juliano Sout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6">o</text:span> autor.</text:p>
      <text:p text:style-name="P5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0M53S</meta:editing-duration>
    <meta:editing-cycles>19</meta:editing-cycles>
    <meta:generator>LibreOffice/7.4.7.2$Linux_X86_64 LibreOffice_project/40$Build-2</meta:generator>
    <meta:initial-creator>Estela Amaral</meta:initial-creator>
    <dc:date>2025-08-19T09:06:52.726050779</dc:date>
    <meta:print-date>2025-08-19T09:06:29.432606002</meta:print-date>
    <meta:document-statistic meta:table-count="0" meta:image-count="1" meta:object-count="0" meta:page-count="1" meta:paragraph-count="14" meta:word-count="145" meta:character-count="876" meta:non-whitespace-character-count="743"/>
  </office:meta>
</office:document-meta>
</file>