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de853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de85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564ec" style:font-size-asian="10.5pt" style:font-weight-asian="normal" style:font-size-complex="12pt" style:font-weight-complex="normal"/>
    </style:style>
    <style:style style:name="T19" style:family="text">
      <style:text-properties officeooo:rsid="00862e69"/>
    </style:style>
    <style:style style:name="T20" style:family="text">
      <style:text-properties officeooo:rsid="00896d91"/>
    </style:style>
    <style:style style:name="T21" style:family="text">
      <style:text-properties officeooo:rsid="008c02e3"/>
    </style:style>
    <style:style style:name="T22" style:family="text">
      <style:text-properties officeooo:rsid="008d8da4"/>
    </style:style>
    <style:style style:name="T23" style:family="text">
      <style:text-properties officeooo:rsid="008ef935"/>
    </style:style>
    <style:style style:name="T24" style:family="text">
      <style:text-properties officeooo:rsid="009b5c2f"/>
    </style:style>
    <style:style style:name="T25" style:family="text">
      <style:text-properties officeooo:rsid="009de853"/>
    </style:style>
    <style:style style:name="T26" style:family="text">
      <style:text-properties officeooo:rsid="009efbf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6">2897</text:span><text:span text:style-name="T4">/202</text:span><text:span text:style-name="T20">5</text:span></text:p>
      <text:p text:style-name="P11">Recolhimento de <text:span text:style-name="T3">galhos na </text:span><text:span text:style-name="T19">Rua </text:span><text:span text:style-name="T25">Vinte e Dois de Outubro</text:span><text:span text:style-name="T23">, em frente ao número </text:span><text:span text:style-name="T25">1587</text:span><text:span text:style-name="T12">, </text:span><text:span text:style-name="T13">no</text:span><text:span text:style-name="T12"> Bairro </text:span><text:span text:style-name="T22">Boa Saúde</text:span><text:span text:style-name="T12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6">Recolhimento de galhos na Rua Vinte e Dois de Outubro, em frente ao número 1587, no Bairro Boa Saúde.</text:p>
      <text:p text:style-name="P14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111414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0"><text:span text:style-name="Fonte_20_parág._20_padrão"/></text:p>
      <text:p text:style-name="P15">Novo Hamburgo, <text:span text:style-name="T24">1</text:span><text:span text:style-name="T25">8</text:span><text:span text:style-name="T17"> de </text:span><text:span text:style-name="T18">agosto</text:span><text:span text:style-name="T14"> de 20</text:span><text:span text:style-name="T15">2</text:span><text:span text:style-name="T16">5</text:span><text:span text:style-name="T14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4" meta:character-count="1387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