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name-asian="Nimbus Roman No9 L1" style:font-size-asian="12pt" style:font-name-complex="Nimbus Roman No9 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Title" style:master-page-name="Standard">
      <style:paragraph-properties fo:margin-top="0.176cm" fo:margin-bottom="0.176cm" style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style:font-name-asian="Nimbus Roman1" style:font-name-complex="Nimbus Roman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0b1d80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officeooo:paragraph-rsid="000b1d80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style:font-name-asian="Nimbus Roman No9 L1" style:font-size-asian="12pt" style:font-name-complex="Nimbus Roman No9 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style:font-name="Nimbus Roman No9 L" style:font-name-asian="Nimbus Roman No9 L1" style:font-name-complex="Nimbus Roman No9 L1"/>
    </style:style>
    <style:style style:name="T4" style:family="text">
      <style:text-properties style:font-name="Nimbus Roman No9 L" officeooo:rsid="000b1d80" style:font-name-asian="Nimbus Roman No9 L1" style:font-name-complex="Nimbus Roman No9 L1"/>
    </style:style>
    <style:style style:name="T5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T7" style:family="text">
      <style:text-properties fo:color="#000000" loext:opacity="100%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color="#000000" loext:opacity="100%" style:font-name="Nimbus Roman No9 L" fo:font-size="12pt" style:font-name-asian="Nimbus Roman No9 L1" style:font-size-asian="12pt" style:font-name-complex="Nimbus Roman No9 L1" style:font-size-complex="12pt"/>
    </style:style>
    <style:style style:name="T9" style:family="text">
      <style:text-properties style:font-name="Nimbus Roman" style:font-name-asian="Nimbus Roman1" style:font-name-complex="Nimbus Roman1"/>
    </style:style>
    <style:style style:name="T10" style:family="text">
      <style:text-properties style:font-name="Nimbus Roman" fo:font-weight="normal" style:font-name-asian="Nimbus Roman1" style:font-weight-asian="normal" style:font-name-complex="Nimbus Roman1"/>
    </style:style>
    <style:style style:name="T11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2" style:family="text">
      <style:text-properties style:font-name="Nimbus Roman" fo:font-size="12pt" style:font-name-asian="Nimbus Roman1" style:font-size-asian="12pt" style:font-name-complex="Nimbus Roman1" style:font-size-complex="12pt"/>
    </style:style>
    <style:style style:name="T13" style:family="text">
      <style:text-properties officeooo:rsid="000b1d8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DICAÇÃO Nº <text:span text:style-name="T13">2901</text:span>/2025</text:p>
      <text:p text:style-name="P6"><text:span text:style-name="T5">Estudo de viabilidade para ampliação do horário de atendimento da Unidade de Saúde da Família Boa Saúde (USF Boa Saúde)</text:span><text:span text:style-name="T7">. </text:span></text:p>
      <text:p text:style-name="P11"><text:span text:style-name="T6">Solicita-se, após os trâmites regimentais, que seja enviada cópia da presente proposição ao Poder Executivo, para que adote a seguinte providência</text:span><text:span text:style-name="T8">:</text:span></text:p>
      <text:p text:style-name="P12"/>
      <text:p text:style-name="P11"><text:span text:style-name="T3">Estudo de viabilidade para ampliação do horário de atendimento da Unidade de Saúde da Família Boa Saúde (USF Boa Saúde). </text:span><text:span text:style-name="T4">A</text:span><text:span text:style-name="T3"> </text:span><text:span text:style-name="T9">medida</text:span><text:span text:style-name="T10"> </text:span><text:span text:style-name="T9">garantirá que, </text:span><text:span text:style-name="T10">a</text:span><text:span text:style-name="T9">pós o horário comercial</text:span><text:span text:style-name="T10">,</text:span><text:span text:style-name="T9"> os trabalhadores e trabalhadoras tenham acesso aos serviços de saúde da unidade.</text:span></text:p>
      <text:p text:style-name="P13"/>
      <text:p text:style-name="P14"><text:span text:style-name="T1">Dessa forma, solicita-se que o Poder Executivo, em conjunto com a Secretaria de Saúde, viabilize a ampliação d</text:span><text:span text:style-name="T9">os</text:span><text:span text:style-name="T1"> </text:span><text:span text:style-name="T9">horários</text:span><text:span text:style-name="T1"> de atendimento </text:span><text:span text:style-name="T9">da USF Boa Saúde.</text:span></text:p>
      <text:p text:style-name="P14"/>
      <text:p text:style-name="P14"/>
      <text:p text:style-name="P15"><text:span text:style-name="T2">Novo Hamburgo, 18 de agosto de 2025.</text:span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6"><text:span text:style-name="T12">Vereador Enio Brizola</text:span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18T17:11:24.085784888</dc:date>
    <meta:editing-duration>PT3M4S</meta:editing-duration>
    <meta:editing-cycles>1</meta:editing-cycles>
    <meta:document-statistic meta:table-count="0" meta:image-count="1" meta:object-count="0" meta:page-count="1" meta:paragraph-count="15" meta:word-count="194" meta:character-count="1187" meta:non-whitespace-character-count="1003"/>
  </office:meta>
</office:document-meta>
</file>