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officeooo:paragraph-rsid="0002b486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Nimbus Roman1" style:font-name-asian="Nimbus Roman2" style:font-name-complex="Nimbus Roman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1" style:font-name-asian="Nimbus Roman2" style:font-name-complex="Nimbus Roman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1" officeooo:paragraph-rsid="00043de6" style:font-name-asian="Nimbus Roman2" style:font-name-complex="Nimbus Roman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1" style:font-name-asian="Nimbus Roman2" style:font-name-complex="Nimbus Roman2"/>
    </style:style>
    <style:style style:name="P19" style:family="paragraph" style:parent-style-name="Standard">
      <style:text-properties fo:color="#00000a" loext:opacity="100%" style:font-name="Nimbus Roman1" style:font-name-asian="Nimbus Roman2" style:font-name-complex="Nimbus Roman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1" fo:font-size="12pt" style:font-name-asian="Nimbus Roman2" style:font-size-asian="12pt" style:font-name-complex="Nimbus Roman2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1" style:font-name-asian="Nimbus Roman2" style:font-name-complex="Nimbus Roman2"/>
    </style:style>
    <style:style style:name="P24" style:family="paragraph" style:parent-style-name="Standard">
      <style:paragraph-properties fo:text-align="justify" style:justify-single-word="false"/>
      <style:text-properties fo:color="#00000a" loext:opacity="100%" style:font-name="Nimbus Roman1" style:font-name-asian="Nimbus Roman2" style:font-name-complex="Nimbus Roman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1" fo:font-size="12pt" style:font-name-asian="Nimbus Roman2" style:font-size-asian="12pt" style:font-name-complex="Nimbus Roman2" style:font-size-complex="12pt"/>
    </style:style>
    <style:style style:name="T1" style:family="text">
      <style:text-properties fo:color="#000000" loext:opacity="100%"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2" style:family="text">
      <style:text-properties fo:color="#000000" loext:opacity="100%" style:font-name="Nimbus Roman1" fo:font-size="12pt" fo:font-weight="bold" officeooo:rsid="0007bf10" style:font-name-asian="Nimbus Roman2" style:font-size-asian="12pt" style:font-weight-asian="bold" style:font-name-complex="Nimbus Roman2" style:font-size-complex="12pt"/>
    </style:style>
    <style:style style:name="T3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style:font-name="Nimbus Roman1" fo:font-size="12pt" fo:font-weight="normal" officeooo:rsid="0002b486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style:font-name="Nimbus Roman1" fo:font-size="12pt" fo:font-style="italic" fo:font-weight="bold" style:font-name-asian="Nimbus Roman2" style:font-size-asian="12pt" style:font-style-asian="italic" style:font-weight-asian="bold" style:font-name-complex="Nimbus Roman2" style:font-size-complex="12pt"/>
    </style:style>
    <style:style style:name="T6" style:family="text">
      <style:text-properties style:font-name="Nimbus Roman1" fo:font-weight="bold" style:font-name-asian="Nimbus Roman2" style:font-weight-asian="bold" style:font-name-complex="Nimbus Roman2"/>
    </style:style>
    <style:style style:name="T7" style:family="text">
      <style:text-properties style:font-name="Nimbus Roman1" style:font-name-asian="Nimbus Roman2" style:font-name-complex="Nimbus Roman2"/>
    </style:style>
    <style:style style:name="T8" style:family="text">
      <style:text-properties fo:color="#00000a" loext:opacity="100%" style:font-name="Nimbus Roman1" style:font-name-asian="Nimbus Roman2" style:font-name-complex="Nimbus Roman2"/>
    </style:style>
    <style:style style:name="T9" style:family="text">
      <style:text-properties fo:color="#00000a" loext:opacity="100%" style:font-name="Nimbus Roman1" officeooo:rsid="0002b486" style:font-name-asian="Nimbus Roman2" style:font-name-complex="Nimbus Roman2"/>
    </style:style>
    <style:style style:name="T10" style:family="text">
      <style:text-properties fo:color="#00000a" loext:opacity="100%" style:font-name="Nimbus Roman1" officeooo:rsid="00073bc8" style:font-name-asian="Nimbus Roman2" style:font-name-complex="Nimbus Roman2"/>
    </style:style>
    <style:style style:name="T11" style:family="text">
      <style:text-properties fo:color="#00000a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12" style:family="text">
      <style:text-properties fo:color="#00000a" loext:opacity="100%" style:font-name="Nimbus Roman1" fo:font-size="12pt" fo:font-weight="normal" officeooo:rsid="0002b486" style:font-name-asian="Nimbus Roman2" style:font-size-asian="12pt" style:font-weight-asian="normal" style:font-name-complex="Nimbus Roman2" style:font-size-complex="12pt"/>
    </style:style>
    <style:style style:name="T13" style:family="text">
      <style:text-properties fo:color="#00000a" loext:opacity="100%" style:font-name="Nimbus Roman1" fo:font-size="12pt" fo:font-weight="normal" officeooo:rsid="0004215e" style:font-name-asian="Nimbus Roman2" style:font-size-asian="12pt" style:font-weight-asian="normal" style:font-name-complex="Nimbus Roman2" style:font-size-complex="12pt"/>
    </style:style>
    <style:style style:name="T14" style:family="text">
      <style:text-properties fo:color="#00000a" loext:opacity="100%" style:font-name="Nimbus Roman1" fo:font-size="12pt" fo:font-weight="normal" officeooo:rsid="0007bf10" style:font-name-asian="Nimbus Roman2" style:font-size-asian="12pt" style:font-weight-asian="normal" style:font-name-complex="Nimbus Roman2" style:font-size-complex="12pt"/>
    </style:style>
    <style:style style:name="T15" style:family="text">
      <style:text-properties fo:color="#00000a" loext:opacity="100%" style:font-name="Nimbus Roman" style:font-name-asian="Nimbus Roman2" style:font-name-complex="Nimbus Roman2"/>
    </style:style>
    <style:style style:name="T16" style:family="text">
      <style:text-properties fo:color="#00000a" loext:opacity="100%" style:font-name="Nimbus Roman" officeooo:rsid="000c52d4" style:font-name-asian="Nimbus Roman2" style:font-name-complex="Nimbus Roman2"/>
    </style:style>
    <style:style style:name="T17" style:family="text">
      <style:text-properties fo:color="#00000a" loext:opacity="100%" style:font-name="Nimbus Roman" officeooo:rsid="000d8dff" style:font-name-asian="Nimbus Roman2" style:font-name-complex="Nimbus Roman2"/>
    </style:style>
    <style:style style:name="T18" style:family="text">
      <style:text-properties fo:color="#00000a" loext:opacity="100%" style:font-name="Nimbus Roman" officeooo:rsid="0007bf10" style:font-name-asian="Nimbus Roman2" style:font-name-complex="Nimbus Roman2"/>
    </style:style>
    <style:style style:name="T19" style:family="text">
      <style:text-properties fo:color="#1f1f1f" loext:opacity="100%" style:font-name="Nimbus Roman1" style:font-name-asian="Nimbus Roman2" style:font-name-complex="Nimbus Roman2"/>
    </style:style>
    <style:style style:name="T20" style:family="text">
      <style:text-properties officeooo:rsid="00043de6"/>
    </style:style>
    <style:style style:name="T21" style:family="text">
      <style:text-properties officeooo:rsid="0007bf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REQUERIMENTO Nº </text:span><text:span text:style-name="T2">1175</text:span><text:span text:style-name="T1">/2025</text:span></text:p>
      <text:p text:style-name="P12"/>
      <text:p text:style-name="P12"/>
      <text:p text:style-name="P12"/>
      <text:p text:style-name="P3"><text:span text:style-name="T3">Concessão do Prêmio “Honraria Empresarial Júlio Redecker” à </text:span><text:span text:style-name="T4">empresa </text:span><text:span text:style-name="T8">Tede Transportes Ltda.</text:span></text:p>
      <text:p text:style-name="P13"/>
      <text:p text:style-name="P16"/>
      <text:p text:style-name="P16"/>
      <text:p text:style-name="P4"><text:span text:style-name="T11">Considerando a homenagem denominada “Honraria Empresarial Júlio Redecker”, cujo objetivo é homenagear empresas hamburguenses que tenham prestado relevantes serviços para o desenvolvimento empresarial do município de Novo Hamburgo, indico, com grande satisfação, </text:span><text:span text:style-name="T12">a empresa</text:span><text:span text:style-name="T11"> </text:span><text:span text:style-name="T8">Tede Transportes Ltda.</text:span></text:p>
      <text:p text:style-name="P15"/>
      <text:p text:style-name="P17">A Tede Transportes Ltda., unidade da Transduarte localizada na RS-239, em Novo Hamburgo, representa um verdadeiro exemplo de excelência em logística e transporte. Com atuação consolidada, a empresa <text:span text:style-name="T20">se destaca </text:span>pel<text:span text:style-name="T20">o investimento em</text:span> inovação, utilizando veículos elétricos alimentados por energia solar e sistemas de rastreabilidade rigorosa, o que assegura entregas rápidas, seguras e totalmente alinhadas às demandas específicas de cada cliente.</text:p>
      <text:p text:style-name="P6"><text:span text:style-name="T8">Mais do que uma empresa de logística e transporte, a Tede Transportes Ltda. é uma </text:span><text:span text:style-name="T9">empresa</text:span><text:span text:style-name="T8"> comprometida com a inovação, a sustentabilidade e o fortalecimento da economia local, </text:span><text:span text:style-name="T16">através da criação de empregos </text:span><text:span text:style-name="T18">e </text:span><text:span text:style-name="T17">contribuindo significativamente com </text:span><text:span text:style-name="T15">o desenvolvimento </text:span><text:span text:style-name="T17">econômico. </text:span><text:span text:style-name="T11">Por tudo isso, esta indicação é mais do que justa. Que este reconhecimento sirva como incentivo para que mais empresas sigam o exemplo d</text:span><text:span text:style-name="T13">a empresa </text:span><text:span text:style-name="T8">Tede Transportes Ltda.</text:span></text:p>
      <text:p text:style-name="P16"/>
      <text:p text:style-name="P4"><text:span text:style-name="T11">Des</text:span><text:span text:style-name="T14">s</text:span><text:span text:style-name="T11">a forma, requer-se que seja atribuído à </text:span><text:span text:style-name="T13">empresa </text:span><text:span text:style-name="T8">Tede Transportes Ltda. </text:span><text:span text:style-name="T11">a “Honraria Empresarial Júlio Redecker”, em Sessão Solene a ser realizada no dia</text:span><text:span text:style-name="T8"> 14 de outubro </text:span><text:span text:style-name="T11">de 2025, às 19 horas, e que seja oficiado à homenageado, com as congratulações em nome desta Casa Legislativa.</text:span></text:p>
      <text:p text:style-name="P14"><text:s text:c="25"/></text:p>
      <text:p text:style-name="P5"><text:span text:style-name="T3">Novo Hamburgo, 1</text:span><text:span text:style-name="T7">8 </text:span><text:span text:style-name="T3">de </text:span><text:span text:style-name="T7">agosto </text:span><text:span text:style-name="T3">de 2025.</text:span></text:p>
      <text:p text:style-name="P7"><text:span text:style-name="T5"><text:s/></text:span><text:span text:style-name="T3">Vereador Giov</text:span><text:span text:style-name="T7">ani Caju</text:span></text:p>
      <text:p text:style-name="P7"/>
      <text:p text:style-name="P19"><text:tab/> <text:tab/> <text:tab/> <text:tab/></text:p>
      <text:p text:style-name="P24"><text:span text:style-name="T8"/></text:p>
      <text:p text:style-name="P18"/>
      <text:p text:style-name="P18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<text:span text:style-name="T2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8T18:21:21.386769362</dc:date>
    <meta:editing-duration>PT46M22S</meta:editing-duration>
    <meta:editing-cycles>7</meta:editing-cycles>
    <meta:document-statistic meta:table-count="0" meta:image-count="1" meta:object-count="0" meta:page-count="1" meta:paragraph-count="18" meta:word-count="313" meta:character-count="2100" meta:non-whitespace-character-count="176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